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6cbdd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7d606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b273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ce18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16cbdd" officeooo:paragraph-rsid="0016cbd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16cbdd" style:font-size-asian="13pt" style:font-weight-asian="bold" style:font-size-complex="13pt" style:font-weight-complex="bold"/>
    </style:style>
    <style:style style:name="P14" style:family="paragraph" style:parent-style-name="Text_20_body">
      <style:text-properties fo:font-size="12pt" fo:font-style="normal" officeooo:paragraph-rsid="0016cbdd" style:font-size-asian="12pt" style:font-style-asian="normal" style:font-size-complex="12pt" style:font-style-complex="normal"/>
    </style:style>
    <style:style style:name="P15" style:family="paragraph" style:parent-style-name="Text_20_body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text-properties officeooo:paragraph-rsid="0016cbd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16cbdd" officeooo:paragraph-rsid="0016cbdd" style:font-weight-asian="normal" style:font-weight-complex="normal"/>
    </style:style>
    <style:style style:name="P21" style:family="paragraph" style:parent-style-name="Text_20_body">
      <style:text-properties style:text-underline-style="none" fo:font-weight="normal" officeooo:rsid="001b2730" officeooo:paragraph-rsid="001b2730" style:font-weight-asian="normal" style:font-weight-complex="normal"/>
    </style:style>
    <style:style style:name="P22" style:family="paragraph" style:parent-style-name="Heading_20_2">
      <style:text-properties fo:font-size="12pt" fo:font-style="normal" officeooo:paragraph-rsid="001e8033" style:font-size-asian="12pt" style:font-style-asian="normal" style:font-size-complex="12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6cbdd" style:font-size-asian="13pt" style:font-size-complex="13pt"/>
    </style:style>
    <style:style style:name="T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officeooo:rsid="0016cbdd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1b2730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e8033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officeooo:rsid="001b273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6cbd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Symbol"/>
    </style:style>
    <style:style style:name="T18" style:family="text">
      <style:text-properties style:font-name="Symbol"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Symbol" fo:font-weight="bold" style:font-weight-asian="bold" style:font-weight-complex="bold"/>
    </style:style>
    <style:style style:name="T21" style:family="text">
      <style:text-properties style:font-name="Symbol" officeooo:rsid="001ce187"/>
    </style:style>
    <style:style style:name="T22" style:family="text">
      <style:text-properties officeooo:rsid="0017d606"/>
    </style:style>
    <style:style style:name="T23" style:family="text">
      <style:text-properties style:font-name="Times New Roman" officeooo:rsid="0017d606"/>
    </style:style>
    <style:style style:name="T24" style:family="text">
      <style:text-properties officeooo:rsid="0019316b"/>
    </style:style>
    <style:style style:name="T25" style:family="text">
      <style:text-properties officeooo:rsid="001b2730"/>
    </style:style>
    <style:style style:name="T26" style:family="text">
      <style:text-properties style:text-position="sub 58%" fo:font-weight="normal" officeooo:rsid="001b273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ce187"/>
    </style:style>
    <style:style style:name="T29" style:family="text">
      <style:text-properties style:text-position="super 58%" officeooo:rsid="001ce18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Burak Bütüner 13.4</text:span> <text:s text:c="14"/>Physik-Protokoll vom 15.09.2016</text:p>
      <text:p text:style-name="P3"/>
      <text:p text:style-name="P3"/>
      <text:p text:style-name="P4"><text:span text:style-name="T2">1. </text:span><text:span text:style-name="T1">Heisenbergsche Unbestimmtheits</text:span><text:span text:style-name="T2">r</text:span><text:span text:style-name="T1">elation (UBR)</text:span></text:p>
      <text:p text:style-name="P5"><text:s text:c="2"/>Die Formel für die heisenbergsche UBR in der Formelsammlung: <text:span text:style-name="T20">D</text:span><text:span text:style-name="T16">x*</text:span><text:span text:style-name="T20">D</text:span><text:span text:style-name="T16">p &gt; h</text:span> (Plan<text:span text:style-name="T22">c</text:span>k-Konstan<text:span text:style-name="T22">t</text:span>e).</text:p>
      <text:p text:style-name="P8"/>
      <text:p text:style-name="P8"><text:s text:c="2"/><text:span text:style-name="T17">D</text:span>p lässt sich auch umschreiben als: m*<text:span text:style-name="T17">D</text:span>v, also: <text:span text:style-name="T17">D</text:span>x*m*<text:span text:style-name="T17">D</text:span>v&gt;h.</text:p>
      <text:p text:style-name="P8"><text:s text:c="2"/>Hier beschreibt <text:span text:style-name="T17">D</text:span>x die Unbestimmtheit des Ortes und <text:span text:style-name="T17">D</text:span>v die Unbestimmtheit der Geschwindigkeit.</text:p>
      <text:p text:style-name="P9"><text:s/><text:span text:style-name="T17">D</text:span>x und <text:span text:style-name="T17">D</text:span>p hängen zusammen (<text:span text:style-name="T22">= ein </text:span>komplementär<text:span text:style-name="T22">es Paar</text:span>), wenn <text:span text:style-name="T17">D</text:span><text:span text:style-name="T23">p</text:span> größer wird, dann <text:span text:style-name="T22">wird</text:span> <text:span text:style-name="T17">D</text:span>x <text:span text:style-name="T22">kleiner</text:span>.</text:p>
      <text:p text:style-name="P9"><text:span text:style-name="T22">W</text:span>enn man mit der he<text:span text:style-name="T22">isen</text:span>bergschen UBR rechnet, muss <text:span text:style-name="T22">man </text:span>das Ergebnis einer Rechnung immer mit „von 0-x(das Ergebnis der Rechnung)“ angeben, weil das <text:span text:style-name="T22">Quantenobjekt</text:span> überall zwischen 0 und x sein kann.</text:p>
      <text:p text:style-name="P5"/>
      <text:p text:style-name="P12">2. Beispiele</text:p>
      <text:p text:style-name="P13"><text:span text:style-name="T15">a) Elektronen im Atom</text:span></text:p>
      <text:p text:style-name="P11"><text:span text:style-name="T17">D</text:span>x*m*<text:span text:style-name="T17">D</text:span>v&gt;h; <text:s/><text:span text:style-name="T17">D</text:span>v <text:span text:style-name="T28">= 10% von c → </text:span><text:span text:style-name="T21">D</text:span><text:span text:style-name="T28">x = 0,24 * 10</text:span><text:span text:style-name="T29">-10</text:span><text:span text:style-name="T28"> m</text:span></text:p>
      <text:p text:style-name="P11"><text:span text:style-name="T28">Zum Vergleich: Atomgröße ca. 10</text:span><text:span text:style-name="T29">-10</text:span><text:span text:style-name="T28"> m</text:span></text:p>
      <text:p text:style-name="P8"/>
      <text:p text:style-name="P8">Die Elektronen in einem Atom <text:span text:style-name="T28">können nach der UBR</text:span> keine festen <text:span text:style-name="T24">Bahnen haben</text:span>, <text:span text:style-name="T24">auf denen</text:span> sie sich bewegen, also weiß man nicht, wo <text:span text:style-name="T28">genau </text:span>sich das Elektron in dem Atom aufhält.</text:p>
      <text:p text:style-name="P8"/>
      <text:p text:style-name="P13"><text:span text:style-name="T15">b) Energie aus dem Nichts (Vakuumfluktuationen)</text:span></text:p>
      <text:p text:style-name="P10"><text:span text:style-name="T25">Es gibt noch</text:span> <text:span text:style-name="T25">eine</text:span> 2.Variante der he<text:span text:style-name="T25">isen</text:span>bergschen UBR.</text:p>
      <text:p text:style-name="P10"><text:span text:style-name="T25">D</text:span>ie Formel lautet: <text:span text:style-name="T20">D</text:span><text:span text:style-name="T16">E*</text:span><text:span text:style-name="T20">D</text:span><text:span text:style-name="T16">t &gt; h</text:span>(Plan<text:span text:style-name="T25">c</text:span>k-Konstante).</text:p>
      <text:p text:style-name="P8">In diesem Fall steht <text:span text:style-name="T17">D</text:span>E für die Unbestimmtheit der Energie und <text:span text:style-name="T17">D</text:span>t für die Unbestimmtheit der <text:span text:style-name="T25">Z</text:span>eit.</text:p>
      <text:h text:style-name="P22" text:outline-level="2">Bsp-Rechnung: <text:span text:style-name="T25">Elektron und Positron (das Antimaterieteilchen zum Elektron) entstehen aus dem Nichts.<text:line-break/></text:span></text:h>
      <text:h text:style-name="P22" text:outline-level="2"><text:span text:style-name="T27">geg.: </text:span><text:span text:style-name="T18">D</text:span><text:span text:style-name="T27">E = 2 * m</text:span><text:span text:style-name="T26">e</text:span><text:span text:style-name="T27">(Masse des Elektrons) * c²(Lichtgeschwindigkeit)</text:span></text:h>
      <text:p text:style-name="P14">In die Formel eingesetzt: 2 * <text:span text:style-name="T25">(</text:span>9,1*10^-31 <text:span text:style-name="T25">kg</text:span>) * (3*10^8 <text:span text:style-name="T25">m/s</text:span>)² * <text:span text:style-name="T18">D</text:span>t = h | gesucht ist <text:span text:style-name="T18">D</text:span>t.</text:p>
      <text:p text:style-name="P18"><text:span text:style-name="T9">Umgeformt: </text:span><text:span text:style-name="T19">D</text:span><text:span text:style-name="T9">t = h/(2*(9,1*10^-31 </text:span><text:span text:style-name="T10">kg</text:span><text:span text:style-name="T9">) * (3*10^8 </text:span><text:span text:style-name="T10">m/s</text:span><text:span text:style-name="T9">)²) , </text:span><text:span text:style-name="T19">D</text:span><text:span text:style-name="T12">t = 4,03*10^-21 </text:span><text:span text:style-name="T13">s</text:span><text:span text:style-name="T12">.</text:span></text:p>
      <text:p text:style-name="P21"><text:span text:style-name="T9">In dieser Zeitspanne kann </text:span><text:span text:style-name="T11">nach der UBR </text:span><text:span text:style-name="T9">Masse (= Energie) aus dem Nichts entstehen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15">3. Film: </text:span>Wundersame Quantenwelt</text:p>
      <text:p text:style-name="P1"><text:span text:style-name="T3"/></text:p>
      <text:p text:style-name="P20"><text:span text:style-name="T5">In dem Film werden eine Reihe wichtiger Prinzipien der Quantenwelt angesprochen bzw. veranschaulicht:</text:span></text:p>
      <text:p text:style-name="P20"><text:span text:style-name="T5"/></text:p>
      <text:p text:style-name="P1"><text:span text:style-name="T3"><text:s text:c="3"/>- </text:span><text:span text:style-name="T4">1. Prinzip: </text:span><text:span text:style-name="T3">zufälliges Verhalten</text:span><text:span text:style-name="T4"> eines einzelnen Quantenobjekts.</text:span><text:span text:style-name="T3"> <text:s text:c="11"/></text:span></text:p>
      <text:p text:style-name="P2"><text:span text:style-name="T9"><text:s text:c="2"/></text:span><text:span text:style-name="T6"><text:s/>- 2. Prinzip: das Verhalten lässt sich allerdings mithilfe von </text:span><text:span text:style-name="T8">Wahrscheinlichkeiten</text:span><text:span text:style-name="T6"> vorhersagen.</text:span></text:p>
      <text:p text:style-name="P17"><text:s text:c="3"/>- 3. Prinzip: Diese Wahrscheinlichkeiten lassen sich mithilfe der <text:span text:style-name="T16">De-Broglie-Welle</text:span> berechnen.</text:p>
      <text:p text:style-name="P18"><text:span text:style-name="T6">- 4. Prinzip: </text:span><text:span text:style-name="T8">Komplementarität</text:span><text:span text:style-name="T6"> = gekoppelte Größen, die aber umgekehrt propo</text:span><text:span text:style-name="T7">r</text:span><text:span text:style-name="T6">tional </text:span><text:span text:style-name="T7">zu</text:span><text:span text:style-name="T6">einander interagieren.</text:span></text:p>
      <text:p text:style-name="P18"><text:span text:style-name="T6">Bsp. Delta E*Delta t=h , wenn Delta E größer wird, dann wird Delta t ungenauer. Es gibt immer bestimmte komplementäre Paare zum Beispiel „Inteferenz und Weg-Information“ oder „Welle und Teilchen“.</text:span></text:p>
      <text:p text:style-name="P5"><text:s text:c="4"/>- 5. Prinzip: <text:span text:style-name="T16">Messungen (Wechselwirkungen)</text:span> zerstören die Überlagerung der möglichen Quantenzustände.</text:p>
      <text:list xml:id="list4290900487068332888" text:style-name="L1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k Bütüner</meta:initial-creator>
    <meta:creation-date>2016-09-25T12:33:32.82</meta:creation-date>
    <dc:date>2016-09-25T18:00:48.809688000</dc:date>
    <meta:editing-duration>PT42M53S</meta:editing-duration>
    <meta:editing-cycles>9</meta:editing-cycles>
    <meta:generator>LibreOffice/5.0.4.2$MacOSX_X86_64 LibreOffice_project/2b9802c1994aa0b7dc6079e128979269cf95bc78</meta:generator>
    <meta:print-date>2016-09-25T17:58:29.539697000</meta:print-date>
    <meta:document-statistic meta:table-count="0" meta:image-count="0" meta:object-count="0" meta:page-count="2" meta:paragraph-count="30" meta:word-count="362" meta:character-count="2416" meta:non-whitespace-character-count="2041"/>
  </office:meta>
</office:document-meta>
</file>