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5.113cm" fo:margin-left="1.27cm" table:align="left"/>
    </style:style>
    <style:style style:name="Table1.A" style:family="table-column">
      <style:table-column-properties style:column-width="10.423cm"/>
    </style:style>
    <style:style style:name="Table1.B" style:family="table-column">
      <style:table-column-properties style:column-width="4.69cm"/>
    </style:style>
    <style:style style:name="Table1.A1" style:family="table-cell">
      <style:table-cell-properties fo:padding-left="0.191cm" fo:padding-right="0.191cm" fo:padding-top="0cm" fo:padding-bottom="0cm" fo:border="0.5pt solid #000000"/>
    </style:style>
    <style:style style:name="Table2" style:family="table">
      <style:table-properties style:width="15.676cm" fo:margin-left="0.635cm" table:align="left"/>
    </style:style>
    <style:style style:name="Table2.A" style:family="table-column">
      <style:table-column-properties style:column-width="3.279cm"/>
    </style:style>
    <style:style style:name="Table2.B" style:family="table-column">
      <style:table-column-properties style:column-width="5.951cm"/>
    </style:style>
    <style:style style:name="Table2.C" style:family="table-column">
      <style:table-column-properties style:column-width="6.445cm"/>
    </style:style>
    <style:style style:name="Table2.1" style:family="table-row">
      <style:table-row-properties style:min-row-height="0.783cm"/>
    </style:style>
    <style:style style:name="Table2.A1" style:family="table-cell">
      <style:table-cell-properties fo:padding-left="0.191cm" fo:padding-right="0.191cm" fo:padding-top="0cm" fo:padding-bottom="0cm" fo:border="0.5pt solid #000000"/>
    </style:style>
    <style:style style:name="Table2.2" style:family="table-row">
      <style:table-row-properties style:min-row-height="1.623cm"/>
    </style:style>
    <style:style style:name="Table2.3" style:family="table-row">
      <style:table-row-properties style:min-row-height="1.64cm"/>
    </style:style>
    <style:style style:name="P1" style:family="paragraph" style:parent-style-name="Standard">
      <style:paragraph-properties fo:margin-top="0.212cm" fo:margin-bottom="0.353cm" loext:contextual-spacing="false" fo:text-align="end" style:justify-single-word="false"/>
      <style:text-properties style:font-name="Arial" fo:font-size="9pt" style:font-size-asian="9pt" style:font-name-complex="Arial" style:font-size-complex="9pt"/>
    </style:style>
    <style:style style:name="P2" style:family="paragraph" style:parent-style-name="Listenabsatz">
      <style:text-properties style:font-name="Arial" fo:font-size="10pt" style:font-size-asian="10pt" style:font-name-complex="Arial" style:font-size-complex="10pt"/>
    </style:style>
    <style:style style:name="P3" style:family="paragraph" style:parent-style-name="Listenabsatz">
      <style:paragraph-properties fo:margin-left="0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4" style:family="paragraph" style:parent-style-name="Listenabsatz">
      <style:paragraph-properties fo:margin-top="0cm" fo:margin-bottom="0.635cm" loext:contextual-spacing="false" fo:line-height="0.423cm" fo:orphans="0" fo:widows="0" style:text-autospace="none"/>
    </style:style>
    <style:style style:name="P5" style:family="paragraph" style:parent-style-name="Listenabsatz">
      <style:paragraph-properties fo:margin-top="0cm" fo:margin-bottom="0.635cm" loext:contextual-spacing="false" fo:line-height="0.423cm" fo:orphans="0" fo:widows="0" style:text-autospace="none"/>
      <style:text-properties style:font-name="Arial" fo:font-size="10pt" style:font-size-asian="10pt" style:font-name-complex="Arial" style:font-size-complex="10pt"/>
    </style:style>
    <style:style style:name="P6" style:family="paragraph" style:parent-style-name="Standard">
      <style:paragraph-properties fo:margin-left="0.635cm" fo:margin-right="0cm" fo:margin-top="0.635cm" fo:margin-bottom="0.635cm" loext:contextual-spacing="false" fo:line-height="150%" fo:text-align="center" style:justify-single-word="false" fo:orphans="0" fo:widows="0" fo:text-indent="0cm" style:auto-text-indent="false" style:text-autospace="none">
        <style:tab-stops/>
      </style:paragraph-properties>
    </style:style>
    <style:style style:name="P7" style:family="paragraph" style:parent-style-name="Standard">
      <style:paragraph-properties fo:margin-left="0.635cm" fo:margin-right="0cm" fo:margin-top="0.635cm" fo:margin-bottom="0.635cm" loext:contextual-spacing="false" fo:line-height="150%" fo:orphans="0" fo:widows="0" fo:text-indent="0cm" style:auto-text-indent="false" style:text-autospace="none">
        <style:tab-stops/>
      </style:paragraph-properties>
    </style:style>
    <style:style style:name="P8" style:family="paragraph" style:parent-style-name="Standard">
      <style:paragraph-properties fo:margin-left="0.635cm" fo:margin-right="0cm" fo:margin-top="0.635cm" fo:margin-bottom="0.635cm" loext:contextual-spacing="false" fo:line-height="150%" fo:orphans="0" fo:widows="0" fo:text-indent="0cm" style:auto-text-indent="false" style:text-autospace="none">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635cm" fo:margin-right="0cm" fo:margin-top="0.635cm" fo:margin-bottom="0.635cm" loext:contextual-spacing="false" fo:line-height="150%" fo:text-align="justify" style:justify-single-word="false" fo:orphans="0" fo:widows="0" fo:text-indent="0cm" style:auto-text-indent="false" style:text-autospace="none">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top="0.635cm" fo:margin-bottom="0.635cm" loext:contextual-spacing="false" fo:line-height="150%" fo:orphans="0" fo:widows="0" style:text-autospace="none"/>
      <style:text-properties style:font-name="Arial" fo:font-size="10pt" style:font-size-asian="10pt" style:font-name-complex="Arial" style:font-size-complex="10pt"/>
    </style:style>
    <style:style style:name="P11" style:family="paragraph" style:parent-style-name="Standard" style:master-page-name="MP0">
      <style:paragraph-properties fo:margin-top="0.212cm" fo:margin-bottom="0.353cm" loext:contextual-spacing="false" fo:text-align="center" style:justify-single-word="false" style:page-number="auto" fo:break-before="page"/>
      <style:text-properties style:font-name="Arial" fo:font-size="12pt" style:font-size-asian="12pt" style:font-name-complex="Arial" style:font-size-complex="12pt"/>
    </style:style>
    <style:style style:name="P12" style:family="paragraph" style:parent-style-name="Listenabsatz" style:list-style-name="L1">
      <style:text-properties style:font-name="Arial" fo:font-size="10pt" style:font-size-asian="10pt" style:font-name-complex="Arial" style:font-size-complex="10pt"/>
    </style:style>
    <style:style style:name="P13" style:family="paragraph" style:parent-style-name="Listenabsatz" style:list-style-name="L1">
      <style:paragraph-properties fo:margin-top="0cm" fo:margin-bottom="0.635cm" loext:contextual-spacing="false" fo:line-height="0.423cm" fo:orphans="0" fo:widows="0" style:text-autospace="non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27f9c" style:font-size-asian="10pt" style:font-name-complex="Arial" style:font-size-complex="10pt"/>
    </style:style>
    <style:style style:name="T4" style:family="text">
      <style:text-properties style:font-name="Arial" fo:font-size="10pt" style:font-name-asian="Times New Roman" style:font-size-asian="10pt" style:font-name-complex="Arial" style:font-size-complex="10pt"/>
    </style:style>
    <style:style style:name="T5" style:family="text">
      <style:text-properties style:font-name="Cambria Math" fo:font-size="10pt" fo:font-style="italic" style:font-name-asian="Times New Roman" style:font-size-asian="10pt" style:font-style-asian="italic" style:font-name-complex="Arial" style:font-size-complex="10pt"/>
    </style:style>
    <style:style style:name="T6" style:family="text">
      <style:text-properties officeooo:rsid="00127f9c"/>
    </style:style>
    <style:style style:name="T7" style:family="text">
      <style:text-properties fo:font-weight="bold" style:font-weight-asian="bold" style:font-weight-complex="bold"/>
    </style:style>
    <style:style style:name="T8" style:family="text">
      <style:text-properties fo:font-weight="bold" officeooo:rsid="00127f9c" style:font-weight-asian="bold" style:font-weight-complex="bold"/>
    </style:style>
    <style:style style:name="fr1" style:family="graphic" style:parent-style-name="OLE">
      <style:graphic-properties style:vertical-pos="middle" style:vertical-rel="baseline" draw:ole-draw-aspect="1"/>
    </style:style>
    <text:list-style style:name="L1">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tokoll vom 10.11.2016</text:p>
      <text:p text:style-name="P1">Melina Burek</text:p>
      <text:list xml:id="list2992287028897144177" text:style-name="L1">
        <text:list-item>
          <text:p text:style-name="P12">Einteilung der Vorträge: zum Thema „vom „strahlenden Erz“ zur Atombombe“</text:p>
        </text:list-item>
      </text:list>
      <table:table table:name="Table1" table:style-name="Table1">
        <table:table-column table:style-name="Table1.A"/>
        <table:table-column table:style-name="Table1.B"/>
        <table:table-row>
          <table:table-cell table:style-name="Table1.A1" office:value-type="string">
            <text:p text:style-name="P3">Henri Bequerell </text:p>
          </table:table-cell>
          <table:table-cell table:style-name="Table1.A1" office:value-type="string">
            <text:p text:style-name="P3">Jan,Pauli</text:p>
          </table:table-cell>
        </table:table-row>
        <table:table-row>
          <table:table-cell table:style-name="Table1.A1" office:value-type="string">
            <text:p text:style-name="P3">Marie Curie </text:p>
          </table:table-cell>
          <table:table-cell table:style-name="Table1.A1" office:value-type="string">
            <text:p text:style-name="P3">Tessa, Lennart</text:p>
          </table:table-cell>
        </table:table-row>
        <table:table-row>
          <table:table-cell table:style-name="Table1.A1" office:value-type="string">
            <text:p text:style-name="P3">Ernest <text:s/>Rutherford </text:p>
          </table:table-cell>
          <table:table-cell table:style-name="Table1.A1" office:value-type="string">
            <text:p text:style-name="P3">Lars, Burak</text:p>
          </table:table-cell>
        </table:table-row>
        <table:table-row>
          <table:table-cell table:style-name="Table1.A1" office:value-type="string">
            <text:p text:style-name="P3">James Chadwick </text:p>
          </table:table-cell>
          <table:table-cell table:style-name="Table1.A1" office:value-type="string">
            <text:p text:style-name="P3">Paul, Melina</text:p>
          </table:table-cell>
        </table:table-row>
        <table:table-row>
          <table:table-cell table:style-name="Table1.A1" office:value-type="string">
            <text:p text:style-name="P3">Enrico Fermi </text:p>
          </table:table-cell>
          <table:table-cell table:style-name="Table1.A1" office:value-type="string">
            <text:p text:style-name="P3">Leo, Lukas</text:p>
          </table:table-cell>
        </table:table-row>
        <table:table-row>
          <table:table-cell table:style-name="Table1.A1" office:value-type="string">
            <text:p text:style-name="P3">Robert Oppenheimer </text:p>
          </table:table-cell>
          <table:table-cell table:style-name="Table1.A1" office:value-type="string">
            <text:p text:style-name="P3">Michael, Ruben</text:p>
          </table:table-cell>
        </table:table-row>
        <table:table-row>
          <table:table-cell table:style-name="Table1.A1" office:value-type="string">
            <text:p text:style-name="P3">Werner Heisenberg </text:p>
          </table:table-cell>
          <table:table-cell table:style-name="Table1.A1" office:value-type="string">
            <text:p text:style-name="P3">Pablo, Luca</text:p>
          </table:table-cell>
        </table:table-row>
      </table:table>
      <text:p text:style-name="P2"/>
      <text:list xml:id="list185313978356949" text:continue-numbering="true" text:style-name="L1">
        <text:list-item>
          <text:p text:style-name="P12">Besprechung der Hausaufgaben: Übung 12 </text:p>
        </text:list-item>
      </text:list>
      <text:p text:style-name="P4"><text:span text:style-name="Absatz-Standardschriftart"><text:span text:style-name="T1">Aufgabe 6: Natriumdampf<text:line-break/></text:span></text:span><text:span text:style-name="Absatz-Standardschriftart"><text:span text:style-name="T2">Natriumdampf kann durch Elektronen der Energie 2,11 eV angeregt werden.<text:line-break/></text:span></text:span><text:span text:style-name="Absatz-Standardschriftart"><text:span text:style-name="T1">a)</text:span></text:span><text:span text:style-name="Absatz-Standardschriftart"><text:span text:style-name="T2"> Erläutern Sie den Begriff Anregung.</text:span></text:span></text:p>
      <text:p text:style-name="P5">Die Atome <text:span text:style-name="T6">w</text:span>erden entweder durch Stoßanregung oder Absorption angeregt:</text:p>
      <text:p text:style-name="P5">Bei der Stoßanregung stoßen Teilchen ( zum Beispiel: <text:s/>Elektronen) die Atome an und geben dabei Energie an die Atome ab. Bei der Absorption nehmen die Atome die Energie von Photonen auf. Durch die Aufnahme der Energie gelang<text:span text:style-name="T6">t</text:span> das Atom in ein höheres Energieniveau.</text:p>
      <text:p text:style-name="P4"><text:span text:style-name="Absatz-Standardschriftart"><text:span text:style-name="T2"><text:line-break/></text:span></text:span><text:span text:style-name="Absatz-Standardschriftart"><text:span text:style-name="T1">b)</text:span></text:span><text:span text:style-name="Absatz-Standardschriftart"><text:span text:style-name="T2"> Berechnen Sie die Wellenlänge des nach Anregung ausgesandten Lichtes.</text:span></text:span></text:p>
      <text:p text:style-name="P4"><text:span text:style-name="Absatz-Standardschriftart"><text:span text:style-name="T2"><text:s/>Gegeben: E= 2,11eV <text:s/></text:span></text:span><draw:frame draw:style-name="fr1" draw:name="1" text:anchor-type="as-char" svg:width="2.487cm" style:rel-width="scale" svg:height="0.423cm" style:rel-height="scale" draw:z-index="0"><draw:object xlink:href="./Object 1" xlink:type="simple" xlink:show="embed" xlink:actuate="onLoad"/><draw:image xlink:href="./ObjectReplacements/Object 1" xlink:type="simple" xlink:show="embed" xlink:actuate="onLoad"/></draw:frame><text:span text:style-name="Absatz-Standardschriftart"><text:span text:style-name="T4"> <text:s text:c="3"/></text:span></text:span><draw:frame draw:style-name="fr1" draw:name="2" text:anchor-type="as-char" svg:width="1.773cm" style:rel-width="scale" svg:height="0.423cm" style:rel-height="scale" draw:z-index="1"><draw:object xlink:href="./Object 2" xlink:type="simple" xlink:show="embed" xlink:actuate="onLoad"/><draw:image xlink:href="./ObjectReplacements/Object 2" xlink:type="simple" xlink:show="embed" xlink:actuate="onLoad"/></draw:frame><text:span text:style-name="Absatz-Standardschriftart"><text:span text:style-name="T4"> <text:s text:c="3"/></text:span></text:span><draw:frame draw:style-name="fr1" draw:name="3" text:anchor-type="as-char" svg:width="2.99cm" style:rel-width="scale" svg:height="0.741cm" style:rel-height="scale" draw:z-index="2"><draw:object xlink:href="./Object 3" xlink:type="simple" xlink:show="embed" xlink:actuate="onLoad"/><draw:image xlink:href="./ObjectReplacements/Object 3" xlink:type="simple" xlink:show="embed" xlink:actuate="onLoad"/></draw:frame><text:span text:style-name="Absatz-Standardschriftart"><text:span text:style-name="T4"> Gesucht: λ</text:span></text:span></text:p>
      <text:p text:style-name="P6"><draw:frame draw:style-name="fr1" draw:name="4" text:anchor-type="as-char" svg:width="1.693cm" style:rel-width="scale" svg:height="0.741cm" style:rel-height="scale" draw:z-index="3"><draw:object xlink:href="./Object 4" xlink:type="simple" xlink:show="embed" xlink:actuate="onLoad"/><draw:image xlink:href="./ObjectReplacements/Object 4" xlink:type="simple" xlink:show="embed" xlink:actuate="onLoad"/></draw:frame><text:span text:style-name="Absatz-Standardschriftart"><text:span text:style-name="T5"><text:line-break/></text:span></text:span><draw:frame draw:style-name="fr1" draw:name="5" text:anchor-type="as-char" svg:width="4.419cm" style:rel-width="scale" svg:height="0.873cm" style:rel-height="scale" draw:z-index="4"><draw:object xlink:href="./Object 5" xlink:type="simple" xlink:show="embed" xlink:actuate="onLoad"/><draw:image xlink:href="./ObjectReplacements/Object 5" xlink:type="simple" xlink:show="embed" xlink:actuate="onLoad"/></draw:frame><text:span text:style-name="Absatz-Standardschriftart"><text:span text:style-name="T5"><text:line-break/></text:span></text:span><draw:frame draw:style-name="fr1" draw:name="6" text:anchor-type="as-char" svg:width="4.551cm" style:rel-width="scale" svg:height="1.164cm" style:rel-height="scale" draw:z-index="5"><draw:object xlink:href="./Object 6" xlink:type="simple" xlink:show="embed" xlink:actuate="onLoad"/><draw:image xlink:href="./ObjectReplacements/Object 6" xlink:type="simple" xlink:show="embed" xlink:actuate="onLoad"/></draw:frame><text:span text:style-name="Absatz-Standardschriftart"><text:span text:style-name="T5"><text:line-break/></text:span></text:span><draw:frame draw:style-name="fr1" draw:name="7" text:anchor-type="as-char" svg:width="1.746cm" style:rel-width="scale" svg:height="0.423cm" style:rel-height="scale" draw:z-index="6"><draw:object xlink:href="./Object 7" xlink:type="simple" xlink:show="embed" xlink:actuate="onLoad"/><draw:image xlink:href="./ObjectReplacements/Object 7" xlink:type="simple" xlink:show="embed" xlink:actuate="onLoad"/></draw:frame></text:p>
      <text:p text:style-name="P7"><text:span text:style-name="Absatz-Standardschriftart"><text:span text:style-name="T1">c)</text:span></text:span><text:span text:style-name="Absatz-Standardschriftart"><text:span text:style-name="T2"> Was beobachtet man, wenn weißes Licht durch einen mit Natriumdampf gefüllten Kolben </text:span></text:span><text:soft-page-break/><text:span text:style-name="Absatz-Standardschriftart"><text:span text:style-name="T2">geschickt wird?<text:line-break/>Das gelbe Licht fehlt, wenn das Licht daraufhin auf einen Schirm trifft, da diese Photonen vom Natriumdampf absorbiert werden und bei der spontanen Emission in al</text:span></text:span><text:span text:style-name="Absatz-Standardschriftart"><text:span text:style-name="T3">l</text:span></text:span><text:span text:style-name="Absatz-Standardschriftart"><text:span text:style-name="T2">e Richtungen ents</text:span></text:span><text:span text:style-name="Absatz-Standardschriftart"><text:span text:style-name="T3">endet</text:span></text:span><text:span text:style-name="Absatz-Standardschriftart"><text:span text:style-name="T2"> werden. Im Farbspektrum würde der absorbierte Farbton fehlen.</text:span></text:span></text:p>
      <text:list xml:id="list185312055578944" text:continue-numbering="true" text:style-name="L1">
        <text:list-item>
          <text:p text:style-name="P13">Lichtspektren</text:p>
        </text:list-item>
      </text:list>
      <text:p text:style-name="P5"/>
      <text:p text:style-name="P5">Mithilfe der spontanen Emission, wie sie in Aufgabe 6c beschrieben ist lässt sich in der Chemie eine Stofferkennung durführen. Dies ist einerseits mit einem <text:span text:style-name="T7">Prismen-Spektrometer</text:span> oder auch mit einem <text:span text:style-name="T7">Gitter-</text:span><text:span text:style-name="T8">S</text:span><text:span text:style-name="T7">pektrometer</text:span> möglich.</text:p>
      <text:p text:style-name="P5">Wenn „weißes“ Licht, also Licht mit allen Wellenlängen des sichtbaren Lichtes, durch den gasförmigen Stoff leuchtet, werden von dem Stoff bestimmte Wellenlängen absorbiert, so dass diese auf der späteren Spektraltafel zu erkennen ist. Aus diesen fehlenden Wellenlängen lassen sich dann die Inhaltsstoffe berechnen. </text:p>
      <text:p text:style-name="Listenabsatz"/>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
          </table:table-cell>
          <table:table-cell table:style-name="Table2.A1" office:value-type="string">
            <text:p text:style-name="P10">Kontinuirliches Spektum<text:line-break/>(flüssige/feste Stoffe)</text:p>
          </table:table-cell>
          <table:table-cell table:style-name="Table2.A1" office:value-type="string">
            <text:p text:style-name="P10">Linienspektrum<text:line-break/>(gasförmige Stoffe)</text:p>
          </table:table-cell>
        </table:table-row>
        <table:table-row table:style-name="Table2.2">
          <table:table-cell table:style-name="Table2.A1" office:value-type="string">
            <text:p text:style-name="P10">Emissions-<text:line-break/>Spektren</text:p>
          </table:table-cell>
          <table:table-cell table:style-name="Table2.A1" office:value-type="string">
            <text:p text:style-name="P10">z.B: Sonnenlicht<text:line-break/> <text:s text:c="6"/>Glühlampen-Licht</text:p>
          </table:table-cell>
          <table:table-cell table:style-name="Table2.A1" office:value-type="string">
            <text:p text:style-name="P10">z.B: Natriumdampflampe<text:line-break/> <text:s text:c="6"/><text:span text:style-name="T6">Energie</text:span>sparlampe</text:p>
          </table:table-cell>
        </table:table-row>
        <table:table-row table:style-name="Table2.3">
          <table:table-cell table:style-name="Table2.A1" office:value-type="string">
            <text:p text:style-name="P10">Absorbtions-<text:line-break/>Spektren</text:p>
          </table:table-cell>
          <table:table-cell table:style-name="Table2.A1" office:value-type="string">
            <text:p text:style-name="P10">z.B: Absorption bei Kleidung<text:line-break/> <text:s text:c="6"/>Körperfarben</text:p>
          </table:table-cell>
          <table:table-cell table:style-name="Table2.A1" office:value-type="string">
            <text:p text:style-name="P10">z.B: Resonanzfl<text:span text:style-name="T6">u</text:span>oreszenz<text:line-break/> <text:s text:c="6"/>Fraunhoferlinien im Sonnenlicht</text:p>
          </table:table-cell>
        </table:table-row>
      </table:table>
      <text:p text:style-name="P9">Vor allem die Körperfarben begegnen uns alltäglich im Leben: dabei wird nur die Komplementärfarbe absorbiert und in Wärmestrahlung umgewandelt. Das restliche Farb- Spektrum wird reflektiert. So wirkt ein Stoff zum Beispiel Blau, wenn ein Orangefarbene <text:span text:style-name="T6">W</text:span>ellenlänge absorbiert wird.</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Platzhaltertext" style:family="text" style:parent-style-name="Absatz-Standardschriftart">
      <style:text-properties fo:color="#808080"/>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meta:initial-creator>Melina</meta:initial-creator>
    <meta:creation-date>2016-11-16T19:50:00Z</meta:creation-date>
    <dc:date>2016-11-20T18:53:11.471686000</dc:date>
    <meta:editing-cycles>2</meta:editing-cycles>
    <meta:editing-duration>PT7M45S</meta:editing-duration>
    <meta:print-date>2016-11-20T18:45:35.363055000</meta:print-date>
    <meta:document-statistic meta:table-count="2" meta:image-count="0" meta:object-count="7" meta:page-count="2" meta:paragraph-count="37" meta:word-count="327" meta:character-count="2434" meta:non-whitespace-character-count="2092"/>
    <meta:template xlink:type="simple" xlink:actuate="onRequest" xlink:title="" xlink:href="Normal"/>
  </office:meta>
</office:document-meta>
</file>

<file path=Object 1/content.xml><?xml version="1.0" encoding="utf-8"?>
<math xmlns="http://www.w3.org/1998/Math/MathML" display="block">
  <semantics>
    <mrow>
      <mrow>
        <mstyle mathvariant="italic">
          <mtext>h</mtext>
        </mstyle>
        <mo stretchy="false">=</mo>
        <mstyle mathvariant="italic">
          <mtext> </mtext>
        </mstyle>
      </mrow>
      <msup>
        <mrow>
          <mstyle mathvariant="italic">
            <mtext>6,6</mtext>
          </mstyle>
          <mo stretchy="false">×</mo>
          <mstyle mathvariant="italic">
            <mtext>10</mtext>
          </mstyle>
        </mrow>
        <mrow>
          <mo stretchy="false">−</mo>
          <mstyle mathvariant="italic">
            <mtext>34</mtext>
          </mstyle>
        </mrow>
      </msup>
    </mrow>
    <annotation encoding="StarMath 5.0">{italic "h" =italic " " {italic "6,6"  times  italic "10"}^{-italic "34"}}</annotation>
  </semantics>
</math>
</file>

<file path=Object 2/content.xml><?xml version="1.0" encoding="utf-8"?>
<math xmlns="http://www.w3.org/1998/Math/MathML" display="block">
  <semantics>
    <mrow>
      <mstyle mathvariant="italic">
        <mtext>c</mtext>
      </mstyle>
      <mo stretchy="false">=</mo>
      <mrow>
        <mstyle mathvariant="italic">
          <mtext>3</mtext>
        </mstyle>
        <mo stretchy="false">×</mo>
        <mstyle mathvariant="italic">
          <msup>
            <mtext>10</mtext>
            <mstyle mathvariant="italic">
              <mtext>8</mtext>
            </mstyle>
          </msup>
        </mstyle>
      </mrow>
    </mrow>
    <annotation encoding="StarMath 5.0">{italic "c" =italic "3"  times italic "10"^italic "8"}</annotation>
  </semantics>
</math>
</file>

<file path=Object 3/content.xml><?xml version="1.0" encoding="utf-8"?>
<math xmlns="http://www.w3.org/1998/Math/MathML" display="block">
  <semantics>
    <mrow>
      <mi>∆</mi>
      <mrow>
        <mstyle mathvariant="italic">
          <mtext>E</mtext>
        </mstyle>
        <mo stretchy="false">=</mo>
        <mrow>
          <mstyle mathvariant="italic">
            <mtext>h</mtext>
          </mstyle>
          <mo stretchy="false">×</mo>
          <mstyle mathvariant="italic">
            <mtext>f</mtext>
          </mstyle>
        </mrow>
        <mo stretchy="false">=</mo>
        <mfrac>
          <mrow>
            <mstyle mathvariant="italic">
              <mtext>h</mtext>
            </mstyle>
            <mo stretchy="false">×</mo>
            <mstyle mathvariant="italic">
              <mtext>c</mtext>
            </mstyle>
          </mrow>
          <mstyle mathvariant="italic">
            <mtext>λ</mtext>
          </mstyle>
        </mfrac>
      </mrow>
    </mrow>
    <annotation encoding="StarMath 5.0">{∆italic "E" =italic "h"  times italic "f" =italic "h"  times italic "c" over italic "λ"}</annotation>
  </semantics>
</math>
</file>

<file path=Object 4/content.xml><?xml version="1.0" encoding="utf-8"?>
<math xmlns="http://www.w3.org/1998/Math/MathML" display="block">
  <semantics>
    <mrow>
      <mi>∆</mi>
      <mrow>
        <mstyle mathvariant="italic">
          <mtext>E</mtext>
        </mstyle>
        <mo stretchy="false">=</mo>
        <mfrac>
          <mrow>
            <mstyle mathvariant="italic">
              <mtext>h</mtext>
            </mstyle>
            <mo stretchy="false">×</mo>
            <mstyle mathvariant="italic">
              <mtext>c</mtext>
            </mstyle>
          </mrow>
          <mstyle mathvariant="italic">
            <mtext>λ</mtext>
          </mstyle>
        </mfrac>
      </mrow>
    </mrow>
    <annotation encoding="StarMath 5.0">{∆italic "E" =italic "h"  times italic "c" over italic "λ"}</annotation>
  </semantics>
</math>
</file>

<file path=Object 5/content.xml><?xml version="1.0" encoding="utf-8"?>
<math xmlns="http://www.w3.org/1998/Math/MathML" display="block">
  <semantics>
    <mrow>
      <mstyle mathvariant="italic">
        <mtext>2,11</mtext>
      </mstyle>
      <mo stretchy="false">=</mo>
      <mfrac>
        <mrow>
          <mstyle mathvariant="italic">
            <mtext>6,6</mtext>
          </mstyle>
          <mo stretchy="false">×</mo>
          <mstyle mathvariant="italic">
            <msup>
              <mtext>10</mtext>
              <mrow>
                <mo stretchy="false">−</mo>
                <mstyle mathvariant="italic">
                  <mtext>34</mtext>
                </mstyle>
              </mrow>
            </msup>
          </mstyle>
          <mo stretchy="false">×</mo>
          <mstyle mathvariant="italic">
            <mtext>3</mtext>
          </mstyle>
          <mo stretchy="false">×</mo>
          <mstyle mathvariant="italic">
            <msup>
              <mtext>10</mtext>
              <mstyle mathvariant="italic">
                <mtext>8</mtext>
              </mstyle>
            </msup>
          </mstyle>
        </mrow>
        <mstyle mathvariant="italic">
          <mtext>λ</mtext>
        </mstyle>
      </mfrac>
    </mrow>
    <annotation encoding="StarMath 5.0">{italic "2,11" =italic "6,6"  times italic "10"^{-italic "34"}  times {italic "3"  times  italic "10"^italic "8"} over italic "λ"}</annotation>
  </semantics>
</math>
</file>

<file path=Object 6/content.xml><?xml version="1.0" encoding="utf-8"?>
<math xmlns="http://www.w3.org/1998/Math/MathML" display="block">
  <semantics>
    <mrow>
      <mrow>
        <mstyle mathvariant="italic">
          <mtext>λ</mtext>
        </mstyle>
        <mo stretchy="false">=</mo>
        <mrow>
          <mstyle mathvariant="italic">
            <mtext>6,6</mtext>
          </mstyle>
          <mo stretchy="false">×</mo>
          <mstyle mathvariant="italic">
            <msup>
              <mtext>10</mtext>
              <mrow>
                <mo stretchy="false">−</mo>
                <mstyle mathvariant="italic">
                  <mtext>34</mtext>
                </mstyle>
              </mrow>
            </msup>
          </mstyle>
        </mrow>
      </mrow>
      <mstyle mathvariant="italic">
        <mtext>J</mtext>
      </mstyle>
      <mfrac>
        <mrow>
          <mstyle mathvariant="italic">
            <mtext>s</mtext>
          </mstyle>
          <mo stretchy="false">×</mo>
          <mfrac>
            <mrow>
              <mstyle mathvariant="italic">
                <mtext>3</mtext>
              </mstyle>
              <mo stretchy="false">×</mo>
              <mrow>
                <mstyle mathvariant="italic">
                  <msup>
                    <mtext>10</mtext>
                    <mstyle mathvariant="italic">
                      <mtext>8</mtext>
                    </mstyle>
                  </msup>
                </mstyle>
                <mstyle mathvariant="italic">
                  <mtext>m</mtext>
                </mstyle>
              </mrow>
            </mrow>
            <mstyle mathvariant="italic">
              <mtext>s</mtext>
            </mstyle>
          </mfrac>
        </mrow>
        <mrow>
          <mstyle mathvariant="italic">
            <mtext>2,11</mtext>
          </mstyle>
          <mstyle mathvariant="italic">
            <mtext> </mtext>
          </mstyle>
          <mstyle mathvariant="italic">
            <mtext>e</mtext>
          </mstyle>
          <mstyle mathvariant="italic">
            <mtext>V</mtext>
          </mstyle>
        </mrow>
      </mfrac>
    </mrow>
    <annotation encoding="StarMath 5.0">{italic "λ" =italic "6,6"  times italic "10"^{-italic "34"} italic "J" italic "s"  times {italic "3"  times  {italic "10"^italic "8" italic "m"} over italic "s"} over {italic "2,11" italic " " italic "e" italic "V"}}</annotation>
  </semantics>
</math>
</file>

<file path=Object 7/content.xml><?xml version="1.0" encoding="utf-8"?>
<math xmlns="http://www.w3.org/1998/Math/MathML" display="block">
  <semantics>
    <mrow>
      <mrow>
        <mstyle mathvariant="italic">
          <mtext>λ</mtext>
        </mstyle>
        <mo stretchy="false">=</mo>
        <mstyle mathvariant="italic">
          <mtext>590</mtext>
        </mstyle>
      </mrow>
      <mstyle mathvariant="italic">
        <mtext>n</mtext>
      </mstyle>
      <mstyle mathvariant="italic">
        <mtext>m</mtext>
      </mstyle>
    </mrow>
    <annotation encoding="StarMath 5.0">{italic "λ" =italic "590" italic "n" italic "m"}</annotation>
  </semantics>
</math>
</file>