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10000000000001B800000084CA10E39A.bmp"/>
  <manifest:file-entry manifest:media-type="image/png" manifest:full-path="Pictures/10000201000004B0000004B0A1361C8B.png"/>
  <manifest:file-entry manifest:media-type="image/jpeg" manifest:full-path="Pictures/10000000000001E0000001E0910D29F9.jpg"/>
  <manifest:file-entry manifest:media-type="image/png" manifest:full-path="Pictures/10000000000001B800000139E3439809.png"/>
  <manifest:file-entry manifest:media-type="image/png" manifest:full-path="Pictures/100000000000013A0000013ADC798C10.png"/>
  <manifest:file-entry manifest:media-type="image/jpeg" manifest:full-path="Pictures/100000000000011B000001A221668CBE.jpg"/>
  <manifest:file-entry manifest:media-type="image/jpeg" manifest:full-path="Pictures/10000000000004260000039AE839E312.jpg"/>
  <manifest:file-entry manifest:media-type="image/jpeg" manifest:full-path="Pictures/100000000000035C00000186C23750D2.jpg"/>
  <manifest:file-entry manifest:media-type="image/jpeg" manifest:full-path="Pictures/10000000000005140000036386190006.jpg"/>
  <manifest:file-entry manifest:media-type="image/png" manifest:full-path="Pictures/10000000000001F40000012CA2DC8F71.png"/>
  <manifest:file-entry manifest:media-type="image/jpeg" manifest:full-path="Pictures/100000000000026B0000032F30708E6C.jpg"/>
  <manifest:file-entry manifest:media-type="image/png" manifest:full-path="Pictures/10000000000001860000018A44BDA09A.png"/>
  <manifest:file-entry manifest:media-type="image/jpeg" manifest:full-path="Pictures/1000000000000190000001500F2342BD.jpg"/>
  <manifest:file-entry manifest:media-type="" manifest:full-path="Pictures/100000000000029400000117215A076C.bmp"/>
  <manifest:file-entry manifest:media-type="image/png" manifest:full-path="Pictures/10000000000002C00000018C1AD657A9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e_20_1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e_20_2" style:repeat="stretch" presentation:display-footer="true" presentation:display-page-number="false" presentation:display-date-time="true"/>
    </style:style>
    <style:style style:name="gr1" style:family="graphic" style:parent-style-name="Objekt_20_ohne_20_Füllung_20_und_20_ohne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kt_20_ohne_20_Füllung_20_und_20_ohne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254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cm" fo:min-width="13.827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outline1">
      <style:graphic-properties fo:min-height="13.859cm"/>
    </style:style>
    <style:style style:name="pr4" style:family="presentation" style:parent-style-name="Standard-title">
      <style:graphic-properties draw:auto-grow-height="true" fo:min-height="4.343cm"/>
    </style:style>
    <style:style style:name="pr5" style:family="presentation" style:parent-style-name="Standard-notes">
      <style:graphic-properties draw:fill-color="#ffffff" fo:min-height="15.841cm"/>
    </style:style>
    <style:style style:name="pr6" style:family="presentation" style:parent-style-name="Standard-notes">
      <style:graphic-properties draw:fill-color="#ffffff" fo:min-height="13.465cm"/>
    </style:style>
    <style:style style:name="pr7" style:family="presentation" style:parent-style-name="Standard-notes">
      <style:graphic-properties draw:fill-color="#ffffff" fo:min-height="13.364cm"/>
    </style:style>
    <style:style style:name="pr8" style:family="presentation" style:parent-style-name="Standard-title">
      <style:graphic-properties fo:min-height="3.506cm"/>
    </style:style>
    <style:style style:name="pr9" style:family="presentation" style:parent-style-name="Standard-outline1">
      <style:graphic-properties draw:auto-grow-width="false" fo:min-height="23.42cm" fo:min-width="55.915cm"/>
    </style:style>
    <style:style style:name="P1" style:family="paragraph">
      <style:paragraph-properties fo:text-align="center"/>
    </style:style>
    <style:style style:name="P2" style:family="paragraph">
      <style:text-properties fo:color="#ffffff" fo:font-size="70pt" fo:text-shadow="1pt 1pt" fo:font-weight="normal" style:font-size-asian="70pt" style:font-weight-asian="normal" style:font-size-complex="70pt" style:font-weight-complex="normal"/>
    </style:style>
    <style:style style:name="P3" style:family="paragraph">
      <style:text-properties fo:text-shadow="1pt 1pt"/>
    </style:style>
    <style:style style:name="P4" style:family="paragraph">
      <style:text-properties fo:font-size="20pt"/>
    </style:style>
    <style:style style:name="P5" style:family="paragraph">
      <style:text-properties fo:font-size="18pt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font-size="15pt" style:font-size-asian="15pt" style:font-size-complex="15pt"/>
    </style:style>
    <style:style style:name="T1" style:family="text">
      <style:text-properties fo:color="#ffffff" fo:font-size="70pt" fo:text-shadow="1pt 1pt" fo:font-weight="normal" style:font-size-asian="70pt" style:font-weight-asian="normal" style:font-size-complex="70pt" style:font-weight-complex="normal"/>
    </style:style>
    <style:style style:name="T2" style:family="text">
      <style:text-properties fo:text-shadow="1pt 1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20pt"/>
    </style:style>
    <style:style style:name="T5" style:family="text">
      <style:text-properties fo:font-size="18pt"/>
    </style:style>
    <style:style style:name="T6" style:family="text">
      <style:text-properties fo:font-size="17pt" style:font-size-asian="17pt" style:font-size-complex="17pt"/>
    </style:style>
    <style:style style:name="T7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8.4cm" svg:height="21.8cm" svg:x="-0.2cm" svg:y="-0.4cm">
          <draw:image xlink:href="Pictures/10000000000002C00000018C1AD657A9.png" xlink:type="simple" xlink:show="embed" xlink:actuate="onLoad">
            <text:p/>
          </draw:image>
        </draw:frame>
        <draw:frame presentation:style-name="pr1" draw:text-style-name="P2" draw:layer="layout" svg:width="25.199cm" svg:height="3.506cm" svg:x="1.401cm" svg:y="15.4cm" presentation:class="title" presentation:user-transformed="true">
          <draw:text-box>
            <text:p><text:span text:style-name="T1">Der Urknall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>
          <draw:text-box>
            <text:p><text:span text:style-name="T2">Gliederung</text:span></text:p>
          </draw:text-box>
        </draw:frame>
        <draw:frame presentation:style-name="pr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Christliche Schöpfungsgeschichte </text:p>
              </text:list-item>
              <text:list-item>
                <text:p>Jüngere Edda</text:p>
              </text:list-item>
              <text:list-item>
                <text:p>Wem schenkt man Glauben? </text:p>
              </text:list-item>
              <text:list-item>
                <text:p>Der Tag ohne Gestern</text:p>
              </text:list-item>
              <text:list-item>
                <text:p>Singularität</text:p>
              </text:list-item>
              <text:list-item>
                <text:p>Die ersten Atome</text:p>
              </text:list-item>
              <text:list-item>
                <text:p>Quelle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>
        <office:forms form:automatic-focus="false" form:apply-design-mode="false"/>
        <draw:frame presentation:style-name="pr1" draw:text-style-name="P3" draw:layer="layout" svg:width="25.199cm" svg:height="3.506cm" svg:x="-2.6cm" svg:y="-0.106cm" presentation:class="title" presentation:user-transformed="true">
          <draw:text-box>
            <text:p><text:span text:style-name="T2">Wie Gott die Welt erschuf...</text:span></text:p>
          </draw:text-box>
        </draw:frame>
        <draw:frame draw:style-name="gr1" draw:text-style-name="P1" draw:layer="layout" svg:width="9.6cm" svg:height="10.846cm" svg:x="1cm" svg:y="10.2cm">
          <draw:image xlink:href="Pictures/100000000000026B0000032F30708E6C.jpg" xlink:type="simple" xlink:show="embed" xlink:actuate="onLoad">
            <text:p/>
          </draw:image>
        </draw:frame>
        <draw:frame draw:style-name="gr1" draw:text-style-name="P1" draw:layer="layout" svg:width="13.228cm" svg:height="7.937cm" svg:x="14.8cm" svg:y="13cm">
          <draw:image xlink:href="Pictures/10000000000001F40000012CA2DC8F7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>
            <draw:text-box>
              <text:p><text:span text:style-name="T3">Christentum:</text:span> Gott erschuf die Erde in 7 Tagen</text:p>
              <text:p><text:span text:style-name="T3">Jüngere Edda (altnordisch):</text:span><text:line-break/>kalte Welt: Niflheim; heiße Welt: Muspelheim<text:line-break/>dazwischen Ginnungagap (das Nichts, die Leere)</text:p>
              <text:p>Hwergelmir (Brunnen in Niflheim) → 12 Flüsse<text:line-break/>Frostriese Ymir entsteht als Eis und Feuer <text:tab/><text:tab/><text:tab/>aufeinander treffen<text:line-break/>aus seinem Schweiß entstehen 1 Mann + 1 Frau<text:line-break/>zeugt mit den Füßen 2 Söhne → wird Vater der <text:tab/><text:tab/>Riesen<text:line-break/>ernährt sich von der Milch Audhumla's</text:p>
              <text:p>Kuh Audhumla, aus schmelzendem Eis entstanden, ernährt sich von salzigem Eis<text:line-break/>leckt ersten Mann frei, kriegt Sohn mit Riesin → <text:tab/>3 Asen (Göttergeschlecht)<text:line-break/>erschlagen Ymir und formen daraus die Erde</text:p>
            </draw:text-box>
          </draw:frame>
        </presentation:notes>
      </draw:page>
      <draw:page draw:name="page4" draw:style-name="dp4" draw:master-page-name="Standard" presentation:presentation-page-layout-name="AL2T1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>
          <draw:text-box>
            <text:p text:style-name="P3"><text:span text:style-name="T2">Das Paar der Woche: Ymir und Audhumla</text:span></text:p>
          </draw:text-box>
        </draw:frame>
        <draw:frame draw:style-name="gr3" draw:text-style-name="P1" draw:layer="layout" svg:width="9.382cm" svg:height="13.859cm" svg:x="0.4cm" svg:y="6.941cm" presentation:class="graphic" presentation:user-transformed="true">
          <draw:image xlink:href="Pictures/100000000000011B000001A221668CBE.jpg" xlink:type="simple" xlink:show="embed" xlink:actuate="onLoad">
            <text:p/>
          </draw:image>
        </draw:frame>
        <draw:frame draw:style-name="gr1" draw:text-style-name="P1" draw:layer="layout" svg:width="8.707cm" svg:height="8.707cm" svg:x="19.2cm" svg:y="12cm">
          <draw:image xlink:href="Pictures/100000000000013A0000013ADC798C1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5" draw:master-page-name="Standard" presentation:presentation-page-layout-name="AL2T1">
        <office:forms form:automatic-focus="false" form:apply-design-mode="false"/>
        <draw:frame presentation:style-name="pr4" draw:layer="layout" svg:width="25.199cm" svg:height="4.343cm" svg:x="1.4cm" svg:y="0cm" presentation:class="title" presentation:user-transformed="true">
          <draw:text-box>
            <text:p>Wem glaube ich...?</text:p>
          </draw:text-box>
        </draw:frame>
        <draw:frame presentation:style-name="pr3" draw:layer="layout" svg:width="25.199cm" svg:height="13.859cm" draw:transform="skewX (4.26634863196811E-017) rotate (-0.345226126045599) translate (13.288cm 9cm)" presentation:class="outline" presentation:user-transformed="true">
          <draw:text-box>
            <text:list text:style-name="L2">
              <text:list-header>
                <text:p><text:s/>VS</text:p>
              </text:list-header>
            </text:list>
          </draw:text-box>
        </draw:frame>
        <draw:frame draw:style-name="gr1" draw:text-style-name="P1" draw:layer="layout" svg:width="15.6cm" svg:height="10.6cm" svg:x="0cm" svg:y="3cm">
          <draw:image xlink:href="Pictures/10000000000001B800000139E3439809.png" xlink:type="simple" xlink:show="embed" xlink:actuate="onLoad">
            <text:p/>
          </draw:image>
        </draw:frame>
        <draw:frame draw:style-name="gr1" draw:text-style-name="P1" draw:layer="layout" svg:width="12.4cm" svg:height="12.6cm" svg:x="15.6cm" svg:y="2.8cm">
          <draw:image xlink:href="Pictures/10000000000001860000018A44BDA09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>
          <draw:text-box>
            <text:p text:style-name="P3"><text:span text:style-name="T2">Der Tag ohne Gestern</text:span></text:p>
          </draw:text-box>
        </draw:frame>
        <draw:frame draw:style-name="gr1" draw:text-style-name="P1" draw:layer="layout" svg:width="26.062cm" svg:height="11.2cm" svg:x="1cm" svg:y="6.4cm">
          <draw:image xlink:href="Pictures/100000000000029400000117215A076C.bmp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4" draw:layer="layout" svg:width="16.799cm" svg:height="15.841cm" svg:x="2.1cm" svg:y="14.107cm" presentation:class="notes" presentation:user-transformed="true">
            <draw:text-box>
              <text:p><text:span text:style-name="T4">Planck-Ära: Phase zwischen dem Urknall und der Entstehung von Raumzeit &amp; Materie</text:span><text:span text:style-name="T4"><text:line-break/></text:span><text:span text:style-name="T4">(Dauer: 5,381 * 10^-44s)</text:span></text:p>
              <text:p><text:span text:style-name="T4">Expansion: keine Explosion! Universum ist der Raum der sich vergrößert. Er vergrößert sich nicht IN ETWAS REIN, kein außerhalb des Universum</text:span></text:p>
              <text:p><text:span text:style-name="T4">Quark-Ära: Quarks+Gluonen Paare. Kurzlebig</text:span><text:span text:style-name="T4"><text:line-break/></text:span><text:span text:style-name="T4">Materie gewinnt gegen Antimaterie</text:span><text:span text:style-name="T4"><text:line-break/></text:span><text:span text:style-name="T4">Naturgesetze entstehen: Starke/schwache</text:span></text:p>
              <text:p><text:span text:style-name="T4">Kernkraft, Elektromagnetismus, Gravitation</text:span></text:p>
              <text:p><text:span text:style-name="T4">Quarks bilden Hadronen und Leptonen z.B. Protonen, Neutronen (1sek)</text:span></text:p>
              <text:p><text:span text:style-name="T4">Wasserstoff bildet sich als es kalt genug war → H, 10 Milliarden °C</text:span></text:p>
              <text:p><text:span text:style-name="T4">Abkühlung → stabile elektrisch neutrale Umgebung „dunkles Zeitalter“ keine Sterne / licht</text:span></text:p>
              <text:p><text:span text:style-name="T4">Wasserstoffgas → Sterne + Galaxien → Plasma → sichtbares Licht</text:span></text:p>
              <text:p><text:span text:style-name="T4"/></text:p>
              <text:p><text:span text:style-name="T4"/></text:p>
            </draw:text-box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>
          <draw:text-box>
            <text:p><text:span text:style-name="T2">Singularität</text:span></text:p>
          </draw:text-box>
        </draw:frame>
        <draw:frame draw:style-name="gr1" draw:text-style-name="P1" draw:layer="layout" svg:width="19cm" svg:height="15.6cm" svg:x="4.8cm" svg:y="4.2cm">
          <draw:image xlink:href="Pictures/10000000000001E0000001E0910D29F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4" draw:layer="layout" svg:width="16.799cm" svg:height="13.465cm" svg:x="2.1cm" svg:y="14.107cm" presentation:class="notes" presentation:user-transformed="true">
            <draw:text-box>
              <text:p>Unendlich hohe Energiedichte in einem Punkt = Singularität</text:p>
              <text:p>Weder Zeit, Raum, noch Materie definiert → keiner weiß, was da war</text:p>
              <text:p>Keine uns bekannte Theorie für die Erklärung der Singularität oder davor<text:line-break/><text:line-break/>Expansion<text:line-break/>Um abzuschätzen wann der Urknall war, einfach Expansion zurückgerechtnet bis zur Singularität</text:p>
              <text:p/>
              <text:p>Die Expansion nach der Singularität ist damit der „Urknall“, jedoch ohne Knall oder Explosion</text:p>
              <text:p/>
              <text:p>Es bilden sich die Naturgesetze / Wechselwirkungen</text:p>
              <text:p>Noch kein Licht, die Strahlung kommt nicht durch<text:line-break/>das ist erst ca. 380.000 Jahre später möglich</text:p>
            </draw:text-box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draw:name="Neutron" draw:style-name="gr1" draw:text-style-name="P1" draw:layer="layout" svg:width="7.8cm" svg:height="7.2cm" svg:x="17.8cm" svg:y="3cm">
          <draw:image xlink:href="Pictures/10000201000004B0000004B0A1361C8B.png" xlink:type="simple" xlink:show="embed" xlink:actuate="onLoad">
            <text:p/>
          </draw:image>
          <svg:title>Neutron</svg:title>
        </draw:frame>
        <draw:frame presentation:style-name="pr1" draw:text-style-name="P3" draw:layer="layout" svg:width="25.199cm" svg:height="3.506cm" svg:x="1.4cm" svg:y="0.837cm" presentation:class="title">
          <draw:text-box>
            <text:p text:style-name="P3"><text:span text:style-name="T2">Die ersten Atome</text:span></text:p>
          </draw:text-box>
        </draw:frame>
        <draw:frame draw:style-name="gr3" draw:text-style-name="P1" draw:layer="layout" svg:width="25.199cm" svg:height="7.559cm" svg:x="1.6cm" svg:y="11cm" presentation:class="graphic" presentation:user-transformed="true">
          <draw:image xlink:href="Pictures/10000000000001B800000084CA10E39A.bmp" xlink:type="simple" xlink:show="embed" xlink:actuate="onLoad">
            <text:p/>
          </draw:image>
        </draw:frame>
        <draw:frame draw:style-name="gr1" draw:text-style-name="P1" draw:layer="layout" svg:width="6.982cm" svg:height="6cm" svg:x="3.818cm" svg:y="3.6cm">
          <draw:image xlink:href="Pictures/1000000000000190000001500F2342BD.jpg" xlink:type="simple" xlink:show="embed" xlink:actuate="onLoad">
            <text:p/>
          </draw:image>
        </draw:frame>
        <draw:frame draw:style-name="gr4" draw:text-style-name="P5" draw:layer="layout" svg:width="2.754cm" svg:height="0.963cm" svg:x="22.8cm" svg:y="8.037cm">
          <draw:text-box>
            <text:p><text:span text:style-name="T5">Neutro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7" draw:layer="layout" svg:width="16.799cm" svg:height="13.364cm" svg:x="2.1cm" svg:y="14.107cm" presentation:class="notes" presentation:user-transformed="true">
            <draw:text-box>
              <text:p>Bevor es uns bekannte Teilchen wie Protonen etc. gab, gab es Quarks und Gluonen.</text:p>
              <text:p>Davon gab es verschiedene Sorten, das soll uns aber nicht interessieren.</text:p>
              <text:p>Daraus bildeten sich zum Beispiel Proton (up-up-down) und Neutron (down-down-up)</text:p>
              <text:p>Die am häufigsten vorkommenden Teilchen sind:<text:line-break/>Elektron/Positron, Photon, Neutrino/Antineutrino<text:line-break/>wenig Kernteilchen im Vergleich (Neutronen/Protonen)</text:p>
              <text:p/>
              <text:p>Das erste Atom bildete sich: Wasserstoff H, es besteht aus 1 Proton</text:p>
              <text:p>Die ersten Isotope: Deuterium, Tritium<text:line-break/>Danach bildete sich Helium<text:line-break/>H2 + H3 → Lithium</text:p>
            </draw:text-box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>
          <draw:text-box>
            <text:p text:style-name="P3"><text:span text:style-name="T2">Zusammenfassung</text:span></text:p>
          </draw:text-box>
        </draw:frame>
        <draw:frame draw:style-name="gr1" draw:text-style-name="P1" draw:layer="layout" svg:width="7.201cm" svg:height="6.599cm" svg:x="0.599cm" svg:y="6.2cm">
          <draw:image xlink:href="Pictures/10000000000001E0000001E0910D29F9.jpg" xlink:type="simple" xlink:show="embed" xlink:actuate="onLoad">
            <text:p/>
          </draw:image>
        </draw:frame>
        <draw:frame draw:style-name="gr5" draw:text-style-name="P5" draw:layer="layout" svg:width="14.327cm" svg:height="0.92cm" svg:x="7cm" svg:y="11.8cm">
          <draw:text-box>
            <text:list text:style-name="L1">
              <text:list-header>
                <text:p><text:span text:style-name="T6"><text:a xlink:href="https://www.youtube.com/watch?v=8FEExJJobKY">https://www.youtube.com/watch?v=8FEExJJobKY</text:a></text:span></text:p>
              </text:list-header>
            </text:list>
          </draw:text-box>
        </draw:frame>
        <draw:frame draw:style-name="gr3" draw:text-style-name="P1" draw:layer="layout" svg:width="18.599cm" svg:height="5.16cm" svg:x="7.201cm" svg:y="14.04cm">
          <draw:image xlink:href="Pictures/10000000000001B800000084CA10E39A.bmp" xlink:type="simple" xlink:show="embed" xlink:actuate="onLoad">
            <text:p/>
          </draw:image>
        </draw:frame>
        <draw:frame draw:style-name="gr1" draw:text-style-name="P1" draw:layer="layout" svg:width="19.801cm" svg:height="7.199cm" svg:x="8.4cm" svg:y="3.601cm">
          <draw:image xlink:href="Pictures/100000000000029400000117215A076C.bmp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8" draw:text-style-name="P3" draw:layer="layout" svg:width="25.199cm" svg:height="3.506cm" svg:x="1.401cm" svg:y="0cm" presentation:class="title" presentation:user-transformed="true">
          <draw:text-box>
            <text:p><text:span text:style-name="T2">Quell</text:span>en</text:p>
          </draw:text-box>
        </draw:frame>
        <draw:frame presentation:style-name="pr9" draw:text-style-name="P7" draw:layer="layout" svg:width="22cm" svg:height="23.42cm" svg:x="1cm" svg:y="2cm" presentation:class="outline" presentation:user-transformed="true">
          <draw:text-box>
            <text:list text:style-name="L2">
              <text:list-item>
                <text:p text:style-name="P6"><text:span text:style-name="T7">Urknall</text:span><text:span text:style-name="T7"><text:line-break/></text:span><text:span text:style-name="T7"><text:a xlink:href="https://de.wikipedia.org/wiki/Urknall">https://de.wikipedia.org/wiki/Urknall</text:a></text:span><text:span text:style-name="T7"><text:line-break/></text:span><text:span text:style-name="T7"><text:a xlink:href="http://mrd-of-galaxie.npage.de/der-urknall.html">http://mrd-of-galaxie.npage.de/der-urknall.html</text:a></text:span><text:span text:style-name="T7"><text:line-break/></text:span><text:span text:style-name="T7"><text:a xlink:href="http://www.planet-wissen.de/natur/weltall/universum/pwiederurknall100.html">http://www.planet-wissen.de/natur/weltall/universum/pwiederurknall100.html</text:a></text:span><text:span text:style-name="T7"><text:line-break/></text:span><text:span text:style-name="T7"><text:a xlink:href="https://astrokramkiste.de/urknall">https://astrokramkiste.de/urknall</text:a></text:span><text:span text:style-name="T7"><text:line-break/></text:span><text:span text:style-name="T7">Videos zum Urknall</text:span><text:span text:style-name="T7"><text:line-break/></text:span><text:span text:style-name="T7"><text:a xlink:href="https://www.youtube.com/watch?v=tWbK943DXLo">https://www.youtube.com/watch?v=tWbK943DXLo</text:a></text:span><text:span text:style-name="T7"> (Alpha Centauri)</text:span><text:span text:style-name="T7"><text:line-break/></text:span><text:span text:style-name="T7"><text:a xlink:href="https://www.youtube.com/watch?v=jhO8wfcyXVI">https://www.youtube.com/watch?v=jhO8wfcyXVI</text:a></text:span><text:span text:style-name="T7"> (Simple Physics)</text:span><text:span text:style-name="T7"><text:line-break/></text:span><text:span text:style-name="T7"><text:a xlink:href="https://www.youtube.com/watch?v=8ODGDhfCDPI">https://www.youtube.com/watch?v=8ODGDhfCDPI</text:a></text:span><text:span text:style-name="T7"> (Kurzgesagt DE)</text:span><text:span text:style-name="T7"><text:line-break/></text:span><text:span text:style-name="T7"><text:a xlink:href="https://www.youtube.com/watch?v=8FEExJJobKY">https://www.youtube.com/watch?v=8FEExJJobKY</text:a></text:span><text:span text:style-name="T7"> (WDR)</text:span></text:p>
              </text:list-item>
              <text:list-item>
                <text:p text:style-name="P6"><text:span text:style-name="T7">Quarks und Gluonen</text:span><text:span text:style-name="T7"><text:line-break/></text:span><text:span text:style-name="T7"><text:a xlink:href="http://www.scinexx.de/wissen-aktuell-10254-2009-07-27.html">http://www.scinexx.de/wissen-aktuell-10254-2009-07-27.html</text:a></text:span><text:span text:style-name="T7"><text:line-break/></text:span><text:span text:style-name="T7"><text:a xlink:href="https://de.wikipedia.org/wiki/Quark_(Physik">https://de.wikipedia.org/wiki/Quark_(Physik</text:a></text:span><text:span text:style-name="T7">)</text:span><text:span text:style-name="T7"><text:line-break/></text:span><text:span text:style-name="T7"><text:a xlink:href="https://de.wikipedia.org/wiki/Gluon">https://de.wikipedia.org/wiki/Gluon</text:a></text:span></text:p>
              </text:list-item>
              <text:list-item>
                <text:p text:style-name="P6"><text:span text:style-name="T7">Singularität</text:span><text:span text:style-name="T7"><text:line-break/></text:span><text:span text:style-name="T7"><text:a xlink:href="https://de.wikipedia.org/wiki/Singularität_(Astronomie">https://de.wikipedia.org/wiki/Singularit%C3%A4t_(Astronomie</text:a></text:span><text:span text:style-name="T7">)</text:span><text:span text:style-name="T7"><text:line-break/></text:span><text:span text:style-name="T7"><text:a xlink:href="http://www.spektrum.de/lexikon/physik/singularitaet/13322">http://www.spektrum.de/lexikon/physik/singularitaet/13322</text:a></text:span><text:span text:style-name="T7"><text:line-break/></text:span><text:span text:style-name="T7"><text:a xlink:href="http://www.einstein-online.info/vertiefung/Singularitaeten">http://www.einstein-online.info/vertiefung/Singularitaeten</text:a></text:span><text:span text:style-name="T7"><text:line-break/></text:span><text:span text:style-name="T7"><text:a xlink:href="http://unendliches.net/german/index.htm?singularitaet.htm">http://unendliches.net/german/index.htm?singularitaet.htm</text:a></text:span></text:p>
              </text:list-item>
              <text:list-item>
                <text:p text:style-name="P6"><text:span text:style-name="T7">Grundkräfte der Physik</text:span><text:span text:style-name="T7"><text:line-break/></text:span><text:span text:style-name="T7"><text:a xlink:href="https://de.wikipedia.org/wiki/Fundamentale_Wechselwirkung">https://de.wikipedia.org/wiki/Fundamentale_Wechselwirkung</text:a></text:span></text:p>
              </text:list-item>
              <text:list-item>
                <text:p text:style-name="P6"><text:span text:style-name="T7">Buch: Steven Weinberg „Die ersten drei Minuten“</text:span></text:p>
              </text:list-item>
              <text:list-item>
                <text:p text:style-name="P6"><text:span text:style-name="T7">Christliche Schöpfungsgeschichte</text:span><text:span text:style-name="T7"><text:line-break/></text:span><text:span text:style-name="T7"><text:a xlink:href="http://www.die-religionen.net/schoepfungsgeschichte.html">www.die-religionen.net/schoepfungsgeschichte.html</text:a></text:span></text:p>
              </text:list-item>
              <text:list-item>
                <text:p text:style-name="P6"><text:span text:style-name="T7">Altnordische Entstehungstheorie </text:span><text:span text:style-name="T7"><text:line-break/></text:span><text:span text:style-name="T7"><text:a xlink:href="http://www.mythentor.de/nordisch/welt.htm">www.mythentor.de/nordisch/welt.htm</text:a></text:span><text:span text:style-name="T7"><text:line-break/></text:span><text:span text:style-name="T7"><text:a xlink:href="http://www.wikipedia.org/wiki/Nordische_Mythologie">www.wikipedia.org/wiki/Nordische_Mythologie</text:a></text:span><text:span text:style-name="T7"><text:line-break/></text:span><text:span text:style-name="T7"><text:a xlink:href="http://www.vampyrbibliothek.de/asen/entstehungsgeschichte.htm">http://www.vampyrbibliothek.de/asen/entstehungsgeschichte.htm</text:a></text:span></text:p>
              </text:list-item>
              <text:list-item>
                <text:p text:style-name="P6"><text:span text:style-name="T7">Wer hat Recht?</text:span><text:span text:style-name="T7"><text:line-break/></text:span><text:span text:style-name="T7"><text:a xlink:href="http://www.sein.de/news/2009/04/neue-theorie-des-universums-doch-kein-urknall/">www.sein.de/news/2009/04/neue-theorie-des-universums-doch-kein-urknall/</text:a></text:span><text:span text:style-name="T7"><text:line-break/></text:span><text:span text:style-name="T7"><text:a xlink:href="http://Www.br.de/radio/bayern2/wissen/radiowissen/ethik-und-philosophie/urknall-schoepfung-thema100.html">Www.br.de/radio/bayern2/wissen/radiowissen/ethik-und-philosophie/urknall-schoepfung-thema100.html</text:a></text:span><text:span text:style-name="T7"><text:a xlink:href="http://Www.focus.de/wissen/weltraum/odenwalds_universum/tid-20873/gott-vs-wissenschaft-woran-naturforscher-glauben_aid_585443.html">Www.focus.de/wissen/weltraum/odenwalds_universum/tid-20873/gott-vs-wissenschaft-woran-naturforscher-glauben_aid_585443.html</text:a></text:span><text:span text:style-name="T7"><text:line-break/></text:span><text:span text:style-name="T7"><text:line-break/></text:span><text:span text:style-name="T7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4260000039AE839E312.jpg" xlink:type="simple" xlink:show="embed" xlink:actuate="onLoad"/>
    <draw:fill-image draw:name="Bitmape_20_2" draw:display-name="Bitmape 2" xlink:href="Pictures/10000000000005140000036386190006.jpg" xlink:type="simple" xlink:show="embed" xlink:actuate="onLoad"/>
    <draw:fill-image draw:name="background" xlink:href="Pictures/100000000000035C00000186C23750D2.jp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Tessa Berg</meta:initial-creator>
    <meta:creation-date>2017-02-26T17:56:33.43</meta:creation-date>
    <meta:editing-duration>PT8H56M21S</meta:editing-duration>
    <meta:editing-cycles>16</meta:editing-cycles>
    <dc:date>2017-03-01T18:26:11.02</dc:date>
    <dc:creator>Tessa Berg</dc:creator>
    <meta:generator>OpenOffice/4.1.2$Win32 OpenOffice.org_project/412m3$Build-9782</meta:generator>
    <meta:printed-by>Tessa Berg</meta:printed-by>
    <meta:print-date>2017-03-01T16:35:55.68</meta:print-date>
    <meta:document-statistic meta:object-count="71"/>
  </office:meta>
</office:document-meta>
</file>