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400092F2C7D.png"/>
  <manifest:file-entry manifest:media-type="image/png" manifest:full-path="Pictures/10000000000000AA000000A18C6FC443.png"/>
  <manifest:file-entry manifest:media-type="image/png" manifest:full-path="Pictures/1000000000000190000000E56DAFCF9C.png"/>
  <manifest:file-entry manifest:media-type="image/png" manifest:full-path="Pictures/100000000000012C00000125CF2DC7E8.png"/>
  <manifest:file-entry manifest:media-type="image/png" manifest:full-path="Pictures/100000000000012C000000A0F6E3C8C1.png"/>
  <manifest:file-entry manifest:media-type="image/jpeg" manifest:full-path="Pictures/1000000000000640000004B0423330F1.jpg"/>
  <manifest:file-entry manifest:media-type="image/png" manifest:full-path="Pictures/10000000000002DA000000B02B6A2359.png"/>
  <manifest:file-entry manifest:media-type="image/jpeg" manifest:full-path="Pictures/1000000000000990000008C49E2A240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57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Die Entstehung unserer Sonn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4cm" svg:height="12.4cm" svg:x="8cm" svg:y="5.8cm">
          <draw:image xlink:href="Pictures/10000000000000AA000000A18C6FC4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Gliederu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igenschaften</text:p>
              </text:list-item>
              <text:list-item>
                <text:p>Entstehungstheorie #1</text:p>
              </text:list-item>
              <text:list-item>
                <text:p>Entstehungstheorie #2</text:p>
              </text:list-item>
              <text:list-item>
                <text:p>Was passiert in der Sonne?</text:p>
              </text:list-item>
              <text:list-item>
                <text:p>Was geschieht noch mit unserer Sonne?</text:p>
              </text:list-item>
              <text:list-item>
                <text:p>Lebenszyklus unserer Son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igenschaften</text:p>
          </draw:text-box>
        </draw:frame>
        <draw:frame presentation:style-name="pr5" draw:layer="layout" svg:width="25.199cm" svg:height="17.346cm" svg:x="1.4cm" svg:y="4.914cm" presentation:class="outline" presentation:user-transformed="true">
          <draw:text-box>
            <text:list text:style-name="L2">
              <text:list-header>
                <text:p><text:span text:style-name="T1">- Im Zentrum unseres Sonnensystems</text:span></text:p>
                <text:p text:style-name="P3"><text:span text:style-name="T1"/></text:p>
                <text:p><text:span text:style-name="T1">- Dreht sich um die eigene Achse</text:span></text:p>
                <text:p text:style-name="P3"><text:span text:style-name="T1"/></text:p>
                <text:p><text:span text:style-name="T1">- Für Leben auf der Erde unabdingbar</text:span></text:p>
                <text:p text:style-name="P3"><text:span text:style-name="T1"/></text:p>
                <text:p><text:span text:style-name="T1">- ca. 15 mio. Grad Celsius im Inneren</text:span></text:p>
                <text:p text:style-name="P3"><text:span text:style-name="T1"/></text:p>
                <text:p><text:span text:style-name="T1">- Großer Kernschmelzofen</text:span></text:p>
                <text:p text:style-name="P3"><text:span text:style-name="T1"/></text:p>
                <text:p><text:span text:style-name="T1">- Besteht aus Schichten</text:span></text:p>
                <text:p text:style-name="P3"><text:span text:style-name="T1"/></text:p>
                <text:p><text:span text:style-name="T1">- 3,7 x 10^27 Watt werden pro Sekunde frei</text:span></text:p>
                <text:p><text:span text:style-name="T1"/></text:p>
                <text:p/>
              </text:list-header>
            </text:list>
          </draw:text-box>
        </draw:frame>
        <draw:frame draw:style-name="gr1" draw:text-style-name="P2" draw:layer="layout" svg:width="8.459cm" svg:height="8.605cm" svg:x="18cm" svg:y="4.795cm">
          <draw:image xlink:href="Pictures/100000000000040000000400092F2C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tstehungstheorie #1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as Kollabieren der Gaswolke:</text:p>
              </text:list-item>
            </text:list>
          </draw:text-box>
        </draw:frame>
        <draw:frame draw:style-name="gr3" draw:text-style-name="P2" draw:layer="layout" svg:width="27.947cm" svg:height="14.6cm" draw:transform="skewX (-0.0036651914291874) translate (0cm 6.4cm)">
          <draw:image xlink:href="Pictures/1000000000000640000004B0423330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tstehungstheorie #1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6.6cm" svg:height="16.4cm" svg:x="1cm" svg:y="4.2cm">
          <draw:image xlink:href="Pictures/1000000000000190000000E56DAFCF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tstehungstheorie #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ie Supernova-Explosion:</text:p>
              </text:list-item>
            </text:list>
          </draw:text-box>
        </draw:frame>
        <draw:frame draw:style-name="gr1" draw:text-style-name="P2" draw:layer="layout" svg:width="28cm" svg:height="14.6cm" svg:x="0cm" svg:y="6.4cm">
          <draw:image xlink:href="Pictures/1000000000000990000008C49E2A24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tstehungstheorie #2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6cm" svg:height="16.657cm" svg:x="1.2cm" svg:y="4cm">
          <draw:image xlink:href="Pictures/100000000000012C000000A0F6E3C8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as passiert in der Sonne?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9.6cm" svg:height="17.4cm" svg:x="4.6cm" svg:y="3.6cm">
          <draw:image xlink:href="Pictures/100000000000012C00000125CF2DC7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as geschieht noch mit unserer Sonne?</text:p>
          </draw:text-box>
        </draw:frame>
        <draw:frame presentation:style-name="pr7" draw:text-style-name="P4" draw:layer="layout" svg:width="25.399cm" svg:height="13.573cm" svg:x="1.2cm" svg:y="5.2cm" presentation:class="outline" presentation:user-transformed="true">
          <draw:text-box>
            <text:list text:style-name="L2">
              <text:list-item>
                <text:p text:style-name="P4">- Das Ende ist berechenbar</text:p>
              </text:list-item>
              <text:list-item>
                <text:p text:style-name="P4">- noch 73% Brennstoff übrig</text:p>
              </text:list-item>
              <text:list-item>
                <text:p text:style-name="P4">- Die Sonne ist 4,5 Milliarden Jahre alt</text:p>
              </text:list-item>
              <text:list-item>
                <text:p text:style-name="P4">- Lebensmitte</text:p>
              </text:list-item>
              <text:list-item>
                <text:p text:style-name="P4">- „Nur“ noch 100 mio. Jahre leben auf der Erde</text:p>
              </text:list-item>
              <text:list-item>
                <text:p text:style-name="P4">- Nach Verbrauch des Brennstoffs; Ausdehnung</text:p>
              </text:list-item>
              <text:list-item>
                <text:p text:style-name="P4">- Roter Riese</text:p>
              </text:list-item>
              <text:list-item>
                <text:p text:style-name="P4">- Planetarischer Nebel</text:p>
              </text:list-item>
              <text:list-item>
                <text:p text:style-name="P4">- Weißer Zwer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benszyklus unserer Sonne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6.914cm" svg:height="9.856cm" svg:x="0.6cm" svg:y="6.144cm">
          <draw:image xlink:href="Pictures/10000000000002DA000000B02B6A23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urak Bütüner</meta:initial-creator>
    <meta:creation-date>2017-03-01T18:55:43.60</meta:creation-date>
    <meta:editing-duration>PT2H28M39S</meta:editing-duration>
    <meta:editing-cycles>2</meta:editing-cycles>
    <dc:date>2017-03-02T00:18:25.92</dc:date>
    <dc:creator>Burak Bütüner</dc:creator>
    <meta:document-statistic meta:object-count="69"/>
    <meta:generator>OpenOffice/4.1.2$Win32 OpenOffice.org_project/412m3$Build-9782</meta:generator>
  </office:meta>
</office:document-meta>
</file>