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ab-stops>
          <style:tab-stop style:position="3.251cm"/>
          <style:tab-stop style:position="11.252cm"/>
        </style:tab-stops>
      </style:paragraph-properties>
      <style:text-properties fo:font-weight="bold" style:font-weight-asian="bold" style:font-weight-complex="bold"/>
    </style:style>
    <style:style style:name="P2" style:family="paragraph" style:parent-style-name="Standard">
      <style:paragraph-properties fo:text-align="justify" style:justify-single-word="false">
        <style:tab-stops>
          <style:tab-stop style:position="3.251cm"/>
          <style:tab-stop style:position="11.252cm"/>
        </style:tab-stops>
      </style:paragraph-properties>
      <style:text-properties fo:font-size="12pt" style:font-size-asian="12pt" style:font-size-complex="12pt"/>
    </style:style>
    <style:style style:name="P3" style:family="paragraph" style:parent-style-name="Standard">
      <style:paragraph-properties fo:text-align="center" style:justify-single-word="false">
        <style:tab-stops>
          <style:tab-stop style:position="3.251cm"/>
          <style:tab-stop style:position="11.252cm"/>
        </style:tab-stops>
      </style:paragraph-properties>
      <style:text-properties fo:font-size="12pt" style:font-size-asian="12pt" style:font-size-complex="12pt"/>
    </style:style>
    <style:style style:name="P4" style:family="paragraph" style:parent-style-name="Standard">
      <style:paragraph-properties fo:text-align="start" style:justify-single-word="false">
        <style:tab-stops>
          <style:tab-stop style:position="3.251cm"/>
          <style:tab-stop style:position="11.252cm"/>
        </style:tab-stops>
      </style:paragraph-properties>
      <style:text-properties fo:font-size="12pt" style:font-size-asian="12pt" style:font-size-complex="12pt"/>
    </style:style>
    <style:style style:name="P5" style:family="paragraph" style:parent-style-name="Standard">
      <style:paragraph-properties fo:text-align="center" style:justify-single-word="false">
        <style:tab-stops>
          <style:tab-stop style:position="3.251cm"/>
          <style:tab-stop style:position="11.252cm"/>
        </style:tab-stops>
      </style:paragraph-properties>
      <style:text-properties fo:font-size="12pt" style:text-underline-style="none" fo:font-weight="bold" style:font-size-asian="12pt" style:font-weight-asian="bold" style:font-size-complex="12pt" style:font-weight-complex="bold"/>
    </style:style>
    <style:style style:name="P6" style:family="paragraph" style:parent-style-name="Standard">
      <style:paragraph-properties fo:text-align="start" style:justify-single-word="false">
        <style:tab-stops>
          <style:tab-stop style:position="3.251cm"/>
          <style:tab-stop style:position="11.252cm"/>
        </style:tab-stops>
      </style:paragraph-properties>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ab-stops>
          <style:tab-stop style:position="3.251cm"/>
          <style:tab-stop style:position="11.252cm"/>
        </style:tab-stops>
      </style:paragraph-properties>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ab-stops>
          <style:tab-stop style:position="3.251cm"/>
          <style:tab-stop style:position="11.252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center" style:justify-single-word="false">
        <style:tab-stops>
          <style:tab-stop style:position="3.251cm"/>
          <style:tab-stop style:position="11.252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ab-stops>
          <style:tab-stop style:position="3.251cm"/>
          <style:tab-stop style:position="11.252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ab-stops>
          <style:tab-stop style:position="3.251cm"/>
          <style:tab-stop style:position="11.252cm"/>
        </style:tab-stops>
      </style:paragraph-properties>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ab-stops>
          <style:tab-stop style:position="3.251cm"/>
          <style:tab-stop style:position="11.252cm"/>
        </style:tab-stops>
      </style:paragraph-properties>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ab-stops>
          <style:tab-stop style:position="3.251cm"/>
          <style:tab-stop style:position="11.252cm"/>
        </style:tab-stops>
      </style:paragraph-properties>
    </style:style>
    <style:style style:name="P14" style:family="paragraph" style:parent-style-name="Standard">
      <style:paragraph-properties fo:text-align="start" style:justify-single-word="false">
        <style:tab-stops>
          <style:tab-stop style:position="3.251cm"/>
          <style:tab-stop style:position="11.252cm"/>
        </style:tab-stops>
      </style:paragraph-properties>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Standard" style:master-page-name="Standard">
      <style:paragraph-properties fo:text-align="justify" style:justify-single-word="false" style:page-number="auto">
        <style:tab-stops>
          <style:tab-stop style:position="3.251cm"/>
          <style:tab-stop style:position="11.252cm"/>
        </style:tab-stops>
      </style:paragraph-properties>
      <style:text-properties fo:font-size="12pt" style:font-size-asian="12pt" style:font-size-complex="12pt"/>
    </style:style>
    <style:style style:name="P16" style:family="paragraph" style:parent-style-name="Standard" style:list-style-name="L1">
      <style:paragraph-properties fo:text-align="start" style:justify-single-word="false">
        <style:tab-stops>
          <style:tab-stop style:position="3.251cm"/>
          <style:tab-stop style:position="11.252cm"/>
        </style:tab-stops>
      </style:paragraph-properties>
      <style:text-properties fo:font-size="12pt" style:font-size-asian="12pt" style:font-size-complex="12pt"/>
    </style:style>
    <style:style style:name="P17" style:family="paragraph" style:parent-style-name="Standard">
      <style:paragraph-properties fo:text-align="start" style:justify-single-word="false">
        <style:tab-stops>
          <style:tab-stop style:position="3.251cm"/>
          <style:tab-stop style:position="11.252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ab-stops>
          <style:tab-stop style:position="3.251cm"/>
          <style:tab-stop style:position="11.252cm"/>
        </style:tab-stops>
      </style:paragraph-properties>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9" style:family="paragraph" style:parent-style-name="Standard">
      <style:paragraph-properties fo:text-align="start" style:justify-single-word="false">
        <style:tab-stops>
          <style:tab-stop style:position="3.251cm"/>
          <style:tab-stop style:position="11.252cm"/>
        </style:tab-stops>
      </style:paragraph-properties>
    </style:style>
    <style:style style:name="T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3"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font-style-complex="italic"/>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style="normal" style:text-underline-style="none" fo:font-weight="bold" style:font-size-asian="11pt" style:font-style-asian="normal" style:font-weight-asian="bold" style:font-size-complex="11pt" style:font-style-complex="normal" style:font-weight-complex="bold"/>
    </style:style>
    <style:style style:name="T8" style:family="text">
      <style:text-properties style:text-underline-style="none"/>
    </style:style>
    <style:style style:name="T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mono"/>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tokoll vom 09.09.2015<text:tab/><text:tab/><text:tab/><text:tab/> <text:s text:c="2"/>Tekla Buchholz</text:p>
      <text:p text:style-name="P2"/>
      <text:p text:style-name="P3">Grundlegende chemische Reaktionen</text:p>
      <text:p text:style-name="P4"/>
      <text:list xml:id="list131874007" text:style-name="L1">
        <text:list-item>
          <text:p text:style-name="P16">Wiederholung letzter Stunde, Ammoniumchlorid in Wasser lösen. </text:p>
        </text:list-item>
        <text:list-item>
          <text:p text:style-name="P16">2. Versuch, Calciumchlorid (CaCl2) <text:s/>in Wasser lösen. </text:p>
        </text:list-item>
        <text:list-item>
          <text:p text:style-name="P16">1.1 Merkmale chemischer Reaktionen</text:p>
        </text:list-item>
        <text:list-item>
          <text:p text:style-name="P16">3. Versuch, Verbrennen von Magnesium (Mg)</text:p>
        </text:list-item>
        <text:list-item>
          <text:p text:style-name="P16">1.2 Energetische Betrachtungen, ein Teilgebiet der Thermodynamik</text:p>
        </text:list-item>
        <text:list-item>
          <text:p text:style-name="P16">stoffliche Systeme</text:p>
        </text:list-item>
        <text:list-item>
          <text:p text:style-name="P16">Energie im Innern eines Systems</text:p>
        </text:list-item>
      </text:list>
      <text:p text:style-name="P4"/>
      <text:p text:style-name="P4"/>
      <text:p text:style-name="P5">zu1) Ammoniumchlorid in Wasser lösen</text:p>
      <text:p text:style-name="P6"/>
      <text:p text:style-name="P6"><text:span text:style-name="T4">Beobachtungen von letzter Stunde:</text:span> Kristalle des Salzes lösten sich im Wasser vollständig auf. Die Temperatur sank um 1°C. </text:p>
      <text:p text:style-name="P6"><text:span text:style-name="T4">Auswertung:</text:span> Die Energie des Wassers wurde genutzt, um die Ionengitter des Stoffes aufzulösen, deswegen sank die Temperatur und der Stoff löste sich im Wasser. <text:s/>Es ist also ein endothermer Vorgang. </text:p>
      <text:p text:style-name="P6"/>
      <text:p text:style-name="P6"/>
      <text:p text:style-name="P5">Zu2) Calciumchlorid in Wasser lösen</text:p>
      <text:p text:style-name="P7"/>
      <text:p text:style-name="P6"><text:span text:style-name="T4">Beobachtung:</text:span> Das Chlorid war zuvor ein weißer Feststoff gewesen, löst sich während des Versuchs gut im Wasser, denn das Resultat ist eine klare, farblose Flüssigkeit. Die Temperatur blieb konstant bei 17°C. <text:span text:style-name="T5"><text:s/>(Anmerkung an dieser Stelle, Beobachtungen immer sehr detailliert aufschreiben!)</text:span></text:p>
      <text:p text:style-name="P13"><text:span text:style-name="T2">Auswertung:</text:span><text:span text:style-name="T1"> Es war ein physikalischer Vorgang, keine Reaktion! Die Gleichung sah wie folgt aus: CaCl</text:span>₂<text:span text:style-name="T1">→ Ca₂+ +2Cl-. </text:span><text:span text:style-name="T3">(Anmerkung, da Calcium in der 2. Hauptgruppe steht, ist es doppelt positiv, also braucht es 2+. Da sich sich die Anzahl an + und – allerdings immer ausgleichen muss, benötigt man 2Chlorid-Ionen, die man ja automatisch in der Gleichung bereits hat).</text:span><text:span text:style-name="T1"> </text:span></text:p>
      <text:p text:style-name="P8"/>
      <text:p text:style-name="P13"><text:span text:style-name="T1">Diesen Vorgang nennt man auch </text:span><text:span text:style-name="T7">Dissoziation=etwas zerfällt in seine Ionen. CaCl</text:span><text:span text:style-name="T6">₂</text:span><text:span text:style-name="T7"> → Ca₂+ +2Cl- =&gt; Dissoziationsgleichung</text:span></text:p>
      <text:p text:style-name="P8">Normalerweise ist eine solche Reaktion exotherm, ein möglicher Grund, weshalb wir das nicht beobachtet haben, wäre menschliches Versagen, ein Ablesefehler, was sehr häufig vorkommt. </text:p>
      <text:p text:style-name="P8"/>
      <text:p text:style-name="P8"/>
      <text:p text:style-name="P9">Zu3) 1.1 Merkmale chemischer Reaktionen</text:p>
      <text:p text:style-name="P8"/>
      <text:p text:style-name="P8">→ Stoffumwandlung (ein neuer Stoff formt sich)</text:p>
      <text:p text:style-name="P8">→ neue Eigenschaften bilden sich (Farbe, Aggregatzustand etc.)</text:p>
      <text:p text:style-name="P8">→ Energieumwandlung</text:p>
      <text:p text:style-name="P8">→ Teilchenveränderung (Stoßtheorie: es werden immer Verbindungen geschlossen und gelöst) </text:p>
      <text:p text:style-name="P8"/>
      <text:p text:style-name="P8"/>
      <text:p text:style-name="P9">zu4) <text:s/>3. Versuch, Erhitzen von Magnesium (Mg)</text:p>
      <text:p text:style-name="P8"/>
      <text:p text:style-name="P8">Mg ist ein Erdalkalimetall, Erkennungsmerkmale, dass es ein Metall ist sind: Es ist ein Feststoff und glänzt <text:span text:style-name="T5">(Anmerkung, das einzige Metall, das kein Feststoff ist, ist Quecksilber).</text:span></text:p>
      <text:p text:style-name="P12"/>
      <text:p text:style-name="P11">Beobachtung:<text:span text:style-name="T8"> der zuvor feste, glänzende Stoff ist nach dem Verbrennen weiß und bröselig. Die </text:span><text:soft-page-break/><text:span text:style-name="T8">Flamme war während des Brennvorgangs hell weiß. </text:span></text:p>
      <text:p text:style-name="P8"/>
      <text:p text:style-name="P13"><text:span text:style-name="T2">Auswertung:</text:span><text:span text:style-name="T1"> 2Mg + O</text:span><text:span text:style-name="T8">₂</text:span><text:span text:style-name="T1">→ 2MgO. Die Reaktion hat eine Aktivierungsenergie benötigt. Die helle, weiße Flamme lässt auf eine erhöhte Temperatur in der Flamme schließen. Die Oxidation ist also exotherm.</text:span></text:p>
      <text:p text:style-name="P8"/>
      <text:p text:style-name="P8"/>
      <text:p text:style-name="P9">Zu 5) 1.2 energetische Betrachtungen eine Teilgebiet der Thermodynamik</text:p>
      <text:p text:style-name="P8"/>
      <text:p text:style-name="P8">Das Wort Energie kommt aus dem altgriechischen, en=innen und ergon=wirken</text:p>
      <text:p text:style-name="P8"/>
      <text:p text:style-name="P8">Energie ist eine Größe, keine Einheit!</text:p>
      <text:p text:style-name="P8">Symbol=E</text:p>
      <text:p text:style-name="P8">Einheit=[J] <text:tab/>[ <text:s/>]= Das Zeichen in der Mitte ist eine Einheit</text:p>
      <text:p text:style-name="P8"/>
      <text:p text:style-name="P14">Thermodynamik ist die Wissenschaft, die die Gesetzmäßigkeiten der bei chemischen Reaktionen auftretenden Energieumwandlungen untersucht.</text:p>
      <text:p text:style-name="P8">Es ist außerdem eine wichtige Grundlage für viele Teilbereiche der Chemie.</text:p>
      <text:p text:style-name="P8"/>
      <text:p text:style-name="P8">Der erste Hauptsatz der Thermodynamik beschreibt eine besondere Form des Energieunterhaltungsgesetzes, in welchem beschrieben wird, dass Energie in geschlossenen Systemen umwandelbar ist, aber niemals vernichtet oder gebildet werden kann. Ist ein System geschlossen, lauten die Formen: <text:span text:style-name="T9">∆U=∆Q+∆W </text:span></text:p>
      <text:p text:style-name="P8">U= Innere Energie, wird von den kleinsten Teilchen eines Stoffes gespeichert.</text:p>
      <text:p text:style-name="P8">Q= Wärme, bei der Zufuhr von Wärme kann sich ein Stoff verändern.</text:p>
      <text:p text:style-name="P8">W= Arbeit, wenn eine Kraft Teilchen verschiebt. Es ist eine Wegfunktion. Eine andere Art, wie man W errechnen kann, ist indem man den negativen Druck, den ein Stoff ausübt, mit der Volumenänderung multipliziert. <text:span text:style-name="T9">W=-p*∆V</text:span></text:p>
      <text:p text:style-name="P8">Die Volumenänderung berechnet man:</text:p>
      <text:p text:style-name="P10">∆V = y*Vo*∆T</text:p>
      <text:p text:style-name="P10">V = Vo+∆V</text:p>
      <text:p text:style-name="P8">∆V=Volumenänderung(m^3);</text:p>
      <text:p text:style-name="P8">y=Volumenausdehnungskoeffizient(1/K) (stoffabhängig);</text:p>
      <text:p text:style-name="P8">Vo=Ausgangsvolumen(m^3);</text:p>
      <text:p text:style-name="P8">∆T=Temperaturänderung(K);</text:p>
      <text:p text:style-name="P8">V=Volumen bei gewünschter Temperatur(K);</text:p>
      <text:p text:style-name="P8"/>
      <text:p text:style-name="P18">Quelle: https://www.uni-ulm.de/fileadmin/website_uni_ulm/nawi.inst.251/Didactics/thermodynamik/INHALT/HS1.HTM</text:p>
      <text:p text:style-name="P8"/>
      <text:p text:style-name="P9">Zu 6) stoffliche Systeme</text:p>
      <text:p text:style-name="P8"/>
      <text:p text:style-name="P13"><text:span text:style-name="T1">Es gibt drei verschiedene Systeme, einmal das offene System, das geschlossene System und das abgeschlossene System. <text:s/></text:span><text:span text:style-name="T8"><draw:frame draw:style-name="fr1" draw:name="Grafik1" text:anchor-type="as-char" svg:y="0.108cm" svg:width="14.092cm" svg:height="4.427cm" draw:z-index="0"><draw:image xlink:href="http://www.zum.de/Faecher/Materialien/beck/chemkurs/bilder/ts3.gif" xlink:type="simple" xlink:show="embed" xlink:actuate="onLoad"/></draw:frame></text:span></text:p>
      <text:p text:style-name="P8"><text:soft-page-break/></text:p>
      <text:p text:style-name="P8">In einem offenen System können sowohl Stoff- als auch Energieübergänge stattfinden. Beispiele in der realen Welt wären Verbrennungsmaschinen in einem Auto, offene Flaschen oder Gefäße.</text:p>
      <text:p text:style-name="P8"/>
      <text:p text:style-name="P8">In einem geschlossenen System finden ausschließlich Energieübergänge statt. Beispiele dafür sind geschlossene Stromkreise, das Entladen eines Akkus, Glühlampen oder verschlossene Gefäße.</text:p>
      <text:p text:style-name="P8"/>
      <text:p text:style-name="P8">In einem abgeschlossenen System finden keinerlei Übergänge mit der Umgebung statt. Ein solches System ist in der Realität allerdings nicht vorhanden und existiert nur in der Theorie. </text:p>
      <text:p text:style-name="P8"/>
      <text:p text:style-name="P8"/>
      <text:p text:style-name="P9">Zu 7) Energie im Innern eines Systems</text:p>
      <text:p text:style-name="P8"/>
      <text:p text:style-name="P8">Die Energie im Innern eines Systems heißt Innere Energie=U. Diese Energie ist immer, in jedem System vertreten.</text:p>
      <text:p text:style-name="P8"/>
      <text:p text:style-name="P8">Vereinfacht umfasst es 3 verschiedene Energieformen:</text:p>
      <text:p text:style-name="P8"/>
      <text:p text:style-name="P1"><text:span text:style-name="T1">→ Kernenergie </text:span><text:span text:style-name="T3">(keine Atomkraft!)</text:span><text:span text:style-name="T1"> =Uk</text:span></text:p>
      <text:p text:style-name="P8">→ chemische Energie =Uchem</text:p>
      <text:p text:style-name="P8">→ thermische Energie =Utherm</text:p>
      <text:p text:style-name="P8"/>
      <text:p text:style-name="P8">U=Uk+Uchem+Utherm</text:p>
      <text:p text:style-name="P8"/>
      <text:p text:style-name="P8">Die Innere Energie setzt sich aus diesen verschiedenen Formen zusammen. Man kann sie so nicht messen, nur Veränderungen der Inneren Energie. (∆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kla buchholz</meta:initial-creator>
    <meta:creation-date>2015-09-10T20:50:51</meta:creation-date>
    <dc:date>2015-10-03T13:06:58</dc:date>
    <dc:creator>tekla buchholz</dc:creator>
    <meta:editing-duration>PT41M15S</meta:editing-duration>
    <meta:editing-cycles>3</meta:editing-cycles>
    <meta:generator>OpenOffice.org/3.3$Unix OpenOffice.org_project/330m20$Build-9567</meta:generator>
    <meta:printed-by>tekla buchholz</meta:printed-by>
    <meta:print-date>2015-09-16T06:21:06</meta:print-date>
    <meta:document-statistic meta:table-count="0" meta:image-count="1" meta:object-count="0" meta:page-count="3" meta:paragraph-count="59" meta:word-count="714" meta:character-count="5148"/>
  </office:meta>
</office:document-meta>
</file>