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F0000001499CDC15350442F07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Arial2" svg:font-family="Arial" style:font-family-generic="swiss"/>
    <style:font-face style:name="Linux Biolinum G" svg:font-family="'Linux Biolinum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24cm" fo:margin-left="0cm" fo:margin-right="-0.224cm" table:align="margins"/>
    </style:style>
    <style:style style:name="Tabelle1.A" style:family="table-column">
      <style:table-column-properties style:column-width="1.508cm" style:rel-column-width="5738*"/>
    </style:style>
    <style:style style:name="Tabelle1.B" style:family="table-column">
      <style:table-column-properties style:column-width="0.82cm" style:rel-column-width="3120*"/>
    </style:style>
    <style:style style:name="Tabelle1.C" style:family="table-column">
      <style:table-column-properties style:column-width="0.926cm" style:rel-column-width="3523*"/>
    </style:style>
    <style:style style:name="Tabelle1.D" style:family="table-column">
      <style:table-column-properties style:column-width="0.873cm" style:rel-column-width="3322*"/>
    </style:style>
    <style:style style:name="Tabelle1.F" style:family="table-column">
      <style:table-column-properties style:column-width="0.979cm" style:rel-column-width="3724*"/>
    </style:style>
    <style:style style:name="Tabelle1.G" style:family="table-column">
      <style:table-column-properties style:column-width="1.005cm" style:rel-column-width="3825*"/>
    </style:style>
    <style:style style:name="Tabelle1.H" style:family="table-column">
      <style:table-column-properties style:column-width="0.953cm" style:rel-column-width="3624*"/>
    </style:style>
    <style:style style:name="Tabelle1.L" style:family="table-column">
      <style:table-column-properties style:column-width="1.007cm" style:rel-column-width="3832*"/>
    </style:style>
    <style:style style:name="Tabelle1.M" style:family="table-column">
      <style:table-column-properties style:column-width="1.057cm" style:rel-column-width="4020*"/>
    </style:style>
    <style:style style:name="Tabelle1.N" style:family="table-column">
      <style:table-column-properties style:column-width="1.138cm" style:rel-column-width="4328*"/>
    </style:style>
    <style:style style:name="Tabelle1.O" style:family="table-column">
      <style:table-column-properties style:column-width="1.004cm" style:rel-column-width="3818*"/>
    </style:style>
    <style:style style:name="Tabelle1.P" style:family="table-column">
      <style:table-column-properties style:column-width="0.848cm" style:rel-column-width="3228*"/>
    </style:style>
    <style:style style:name="Tabelle1.Q" style:family="table-column">
      <style:table-column-properties style:column-width="1.351cm" style:rel-column-width="5140*"/>
    </style:style>
    <style:style style:name="Tabelle1.A1" style:family="table-cell">
      <style:table-cell-properties fo:padding="0cm" fo:border="none"/>
    </style:style>
    <style:style style:name="Tabelle1.B3" style:family="table-cell" style:data-style-name="N0">
      <style:table-cell-properties fo:padding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0728e0" officeooo:paragraph-rsid="000728e0" style:font-size-asian="12pt" style:font-size-complex="12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officeooo:rsid="0007367e" officeooo:paragraph-rsid="0007367e" style:font-size-asian="12pt" style:font-size-complex="12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officeooo:paragraph-rsid="00062b53" style:font-size-asian="16pt" style:font-size-complex="16pt"/>
    </style:style>
    <style:style style:name="P7" style:family="paragraph" style:parent-style-name="Standard">
      <style:text-properties fo:font-size="16pt" style:text-underline-style="none" style:font-size-asian="16pt" style:font-size-complex="16pt"/>
    </style:style>
    <style:style style:name="P8" style:family="paragraph" style:parent-style-name="Standard">
      <style:text-properties officeooo:paragraph-rsid="00062b53"/>
    </style:style>
    <style:style style:name="P9" style:family="paragraph" style:parent-style-name="Standard">
      <style:text-properties fo:color="#ff3333" fo:font-size="12pt" style:text-underline-style="none" style:font-size-asian="12pt" style:font-size-complex="12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rsid="00062b53" officeooo:paragraph-rsid="00062b53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style:text-underline-style="none" style:font-size-asian="12pt" style:font-size-complex="12pt"/>
    </style:style>
    <style:style style:name="P17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62b53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62b53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62b5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8pt" style:font-size-asian="18pt" style:font-size-complex="18pt"/>
    </style:style>
    <style:style style:name="T11" style:family="text">
      <style:text-properties style:text-position="sub 58%" fo:font-size="16pt" style:font-size-asian="16pt" style:font-size-complex="16pt"/>
    </style:style>
    <style:style style:name="T12" style:family="text">
      <style:text-properties style:text-position="sub 58%" style:text-underline-style="solid" style:text-underline-width="auto" style:text-underline-color="font-color"/>
    </style:style>
    <style:style style:name="T13" style:family="text">
      <style:text-properties style:text-position="sub 58%" officeooo:rsid="0007367e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8pt" style:font-size-asian="18pt" style:font-size-complex="18pt"/>
    </style:style>
    <style:style style:name="T16" style:family="text">
      <style:text-properties style:text-position="super 58%" fo:font-size="16pt" style:font-size-asian="16pt" style:font-size-complex="16pt"/>
    </style:style>
    <style:style style:name="T17" style:family="text">
      <style:text-properties style:text-position="super 58%" fo:font-size="12pt" officeooo:rsid="00062b53" style:font-size-asian="12pt" style:font-size-complex="12pt"/>
    </style:style>
    <style:style style:name="T18" style:family="text">
      <style:text-properties style:text-position="super 58%" style:text-underline-style="solid" style:text-underline-width="auto" style:text-underline-color="font-color"/>
    </style:style>
    <style:style style:name="T19" style:family="text">
      <style:text-properties fo:font-weight="normal" officeooo:rsid="000728e0" style:font-weight-asian="normal" style:font-weight-complex="normal"/>
    </style:style>
    <style:style style:name="T20" style:family="text">
      <style:text-properties style:text-position="0% 100%" fo:font-size="16pt" style:font-size-asian="16pt" style:font-size-complex="16pt"/>
    </style:style>
    <style:style style:name="T21" style:family="text">
      <style:text-properties officeooo:rsid="0007367e"/>
    </style:style>
    <style:style style:name="T22" style:family="text">
      <style:text-properties fo:color="#ff3333"/>
    </style:style>
    <style:style style:name="T23" style:family="text">
      <style:text-properties fo:color="#ff3333" style:text-position="sub 58%"/>
    </style:style>
    <style:style style:name="T24" style:family="text">
      <style:text-properties fo:color="#ff3333" style:text-position="sub 58%" officeooo:rsid="0007367e"/>
    </style:style>
    <style:style style:name="T25" style:family="text">
      <style:text-properties fo:color="#ff3333" style:text-position="super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eprotokoll Jan M. Metzger vom 20.01.2017</text:p>
      <text:p text:style-name="Standard"/>
      <text:p text:style-name="Standard"><text:span text:style-name="T7">1. </text:span>Auswertung des <text:span text:style-name="T8">Versuchs zur Verdünnung von Säure/Lauge</text:span> <text:span text:style-name="T7">(Idealwerte*)</text:span>: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H"/>
        <table:table-column table:style-name="Tabelle1.F" table:number-columns-repeated="2"/>
        <table:table-column table:style-name="Tabelle1.D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row>
          <table:table-cell table:style-name="Tabelle1.A1" office:value-type="string">
            <text:p text:style-name="P10">c(H<text:span text:style-name="T9">3</text:span>O<text:span text:style-name="T14">+</text:span>)</text:p>
            <text:p text:style-name="P10">in mol/l</text:p>
          </table:table-cell>
          <table:table-cell table:style-name="Tabelle1.A1" office:value-type="string">
            <text:p text:style-name="Table_20_Contents">10^</text:p>
            <text:p text:style-name="Table_20_Contents">0</text:p>
          </table:table-cell>
          <table:table-cell table:style-name="Tabelle1.A1" office:value-type="string">
            <text:p text:style-name="Table_20_Contents">10^</text:p>
            <text:p text:style-name="Table_20_Contents">-1</text:p>
          </table:table-cell>
          <table:table-cell table:style-name="Tabelle1.A1" office:value-type="string">
            <text:p text:style-name="Table_20_Contents">10^</text:p>
            <text:p text:style-name="Table_20_Contents">-2</text:p>
          </table:table-cell>
          <table:table-cell table:style-name="Tabelle1.A1" office:value-type="string">
            <text:p text:style-name="Table_20_Contents">10^</text:p>
            <text:p text:style-name="Table_20_Contents">-3</text:p>
          </table:table-cell>
          <table:table-cell table:style-name="Tabelle1.A1" office:value-type="string">
            <text:p text:style-name="Table_20_Contents">10^</text:p>
            <text:p text:style-name="Table_20_Contents">-4</text:p>
          </table:table-cell>
          <table:table-cell table:style-name="Tabelle1.A1" office:value-type="string">
            <text:p text:style-name="Table_20_Contents">10^</text:p>
            <text:p text:style-name="Table_20_Contents">-5</text:p>
          </table:table-cell>
          <table:table-cell table:style-name="Tabelle1.A1" office:value-type="string">
            <text:p text:style-name="Table_20_Contents">10^</text:p>
            <text:p text:style-name="Table_20_Contents">-6</text:p>
          </table:table-cell>
          <table:table-cell table:style-name="Tabelle1.A1" office:value-type="string">
            <text:p text:style-name="Table_20_Contents">10^</text:p>
            <text:p text:style-name="Table_20_Contents">-7</text:p>
          </table:table-cell>
          <table:table-cell table:style-name="Tabelle1.A1" office:value-type="string">
            <text:p text:style-name="Table_20_Contents">10^</text:p>
            <text:p text:style-name="Table_20_Contents">-8</text:p>
          </table:table-cell>
          <table:table-cell table:style-name="Tabelle1.A1" office:value-type="string">
            <text:p text:style-name="Table_20_Contents">10^</text:p>
            <text:p text:style-name="Table_20_Contents">-9</text:p>
          </table:table-cell>
          <table:table-cell table:style-name="Tabelle1.A1" office:value-type="string">
            <text:p text:style-name="Table_20_Contents">10^</text:p>
            <text:p text:style-name="Table_20_Contents">-10</text:p>
          </table:table-cell>
          <table:table-cell table:style-name="Tabelle1.A1" office:value-type="string">
            <text:p text:style-name="Table_20_Contents">10^</text:p>
            <text:p text:style-name="Table_20_Contents">-11</text:p>
          </table:table-cell>
          <table:table-cell table:style-name="Tabelle1.A1" office:value-type="string">
            <text:p text:style-name="Table_20_Contents">10^</text:p>
            <text:p text:style-name="Table_20_Contents">-12</text:p>
          </table:table-cell>
          <table:table-cell table:style-name="Tabelle1.A1" office:value-type="string">
            <text:p text:style-name="Table_20_Contents">10^</text:p>
            <text:p text:style-name="Table_20_Contents">-13</text:p>
          </table:table-cell>
          <table:table-cell table:style-name="Tabelle1.A1" office:value-type="string">
            <text:p text:style-name="Table_20_Contents">10^</text:p>
            <text:p text:style-name="Table_20_Contents">-14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Table_20_Contents">10^</text:p>
            <text:p text:style-name="Table_20_Contents">-14</text:p>
          </table:table-cell>
          <table:table-cell table:style-name="Tabelle1.A1" office:value-type="string">
            <text:p text:style-name="Table_20_Contents">10^</text:p>
            <text:p text:style-name="Table_20_Contents">-13</text:p>
          </table:table-cell>
          <table:table-cell table:style-name="Tabelle1.A1" office:value-type="string">
            <text:p text:style-name="Table_20_Contents">10^</text:p>
            <text:p text:style-name="Table_20_Contents">-12</text:p>
          </table:table-cell>
          <table:table-cell table:style-name="Tabelle1.A1" office:value-type="string">
            <text:p text:style-name="Table_20_Contents">10^</text:p>
            <text:p text:style-name="Table_20_Contents">-11</text:p>
          </table:table-cell>
          <table:table-cell table:style-name="Tabelle1.A1" office:value-type="string">
            <text:p text:style-name="Table_20_Contents">10^</text:p>
            <text:p text:style-name="Table_20_Contents">-10</text:p>
          </table:table-cell>
          <table:table-cell table:style-name="Tabelle1.A1" office:value-type="string">
            <text:p text:style-name="Table_20_Contents">10^</text:p>
            <text:p text:style-name="Table_20_Contents">-9</text:p>
          </table:table-cell>
          <table:table-cell table:style-name="Tabelle1.A1" office:value-type="string">
            <text:p text:style-name="Table_20_Contents">10^</text:p>
            <text:p text:style-name="Table_20_Contents">-8</text:p>
          </table:table-cell>
          <table:table-cell table:style-name="Tabelle1.A1" office:value-type="string">
            <text:p text:style-name="Table_20_Contents">10^</text:p>
            <text:p text:style-name="Table_20_Contents">-7</text:p>
          </table:table-cell>
          <table:table-cell table:style-name="Tabelle1.A1" office:value-type="string">
            <text:p text:style-name="Table_20_Contents">10^</text:p>
            <text:p text:style-name="Table_20_Contents">-6</text:p>
          </table:table-cell>
          <table:table-cell table:style-name="Tabelle1.A1" office:value-type="string">
            <text:p text:style-name="Table_20_Contents">10^</text:p>
            <text:p text:style-name="Table_20_Contents">-5</text:p>
          </table:table-cell>
          <table:table-cell table:style-name="Tabelle1.A1" office:value-type="string">
            <text:p text:style-name="Table_20_Contents">10^</text:p>
            <text:p text:style-name="Table_20_Contents">-4</text:p>
          </table:table-cell>
          <table:table-cell table:style-name="Tabelle1.A1" office:value-type="string">
            <text:p text:style-name="Table_20_Contents">10^</text:p>
            <text:p text:style-name="Table_20_Contents">-3</text:p>
          </table:table-cell>
          <table:table-cell table:style-name="Tabelle1.A1" office:value-type="string">
            <text:p text:style-name="Table_20_Contents">10^</text:p>
            <text:p text:style-name="Table_20_Contents">-2</text:p>
          </table:table-cell>
          <table:table-cell table:style-name="Tabelle1.A1" office:value-type="string">
            <text:p text:style-name="Table_20_Contents">10^</text:p>
            <text:p text:style-name="Table_20_Contents">-1</text:p>
          </table:table-cell>
          <table:table-cell table:style-name="Tabelle1.A1" office:value-type="string">
            <text:p text:style-name="Table_20_Contents">10^</text:p>
            <text:p text:style-name="Table_20_Contents">0</text:p>
          </table:table-cell>
          <table:table-cell table:style-name="Tabelle1.A1" office:value-type="string">
            <text:p text:style-name="Table_20_Contents">c(OH<text:span text:style-name="T14">-</text:span>)</text:p>
            <text:p text:style-name="Table_20_Contents">in mol/l</text:p>
          </table:table-cell>
        </table:table-row>
        <table:table-row>
          <table:table-cell table:style-name="Tabelle1.A1" office:value-type="string">
            <text:p text:style-name="P10">pH</text:p>
          </table:table-cell>
          <table:table-cell table:style-name="Tabelle1.B3" office:value-type="float" office:value="0">
            <text:p text:style-name="Table_20_Contents">0</text:p>
          </table:table-cell>
          <table:table-cell table:style-name="Tabelle1.B3" office:value-type="float" office:value="1">
            <text:p text:style-name="Table_20_Contents">1</text:p>
          </table:table-cell>
          <table:table-cell table:style-name="Tabelle1.B3" office:value-type="float" office:value="2">
            <text:p text:style-name="Table_20_Contents">2</text:p>
          </table:table-cell>
          <table:table-cell table:style-name="Tabelle1.B3" office:value-type="float" office:value="3">
            <text:p text:style-name="Table_20_Contents">3</text:p>
          </table:table-cell>
          <table:table-cell table:style-name="Tabelle1.B3" office:value-type="float" office:value="4">
            <text:p text:style-name="Table_20_Contents">4</text:p>
          </table:table-cell>
          <table:table-cell table:style-name="Tabelle1.B3" office:value-type="float" office:value="5">
            <text:p text:style-name="Table_20_Contents">5</text:p>
          </table:table-cell>
          <table:table-cell table:style-name="Tabelle1.B3" office:value-type="float" office:value="6">
            <text:p text:style-name="Table_20_Contents">6</text:p>
          </table:table-cell>
          <table:table-cell table:style-name="Tabelle1.B3" office:value-type="float" office:value="7">
            <text:p text:style-name="Table_20_Contents">7</text:p>
          </table:table-cell>
          <table:table-cell table:style-name="Tabelle1.B3" office:value-type="float" office:value="8">
            <text:p text:style-name="Table_20_Contents">8</text:p>
          </table:table-cell>
          <table:table-cell table:style-name="Tabelle1.B3" office:value-type="float" office:value="9">
            <text:p text:style-name="Table_20_Contents">9</text:p>
          </table:table-cell>
          <table:table-cell table:style-name="Tabelle1.B3" office:value-type="float" office:value="10">
            <text:p text:style-name="Table_20_Contents">10</text:p>
          </table:table-cell>
          <table:table-cell table:style-name="Tabelle1.B3" office:value-type="float" office:value="11">
            <text:p text:style-name="Table_20_Contents">11</text:p>
          </table:table-cell>
          <table:table-cell table:style-name="Tabelle1.B3" office:value-type="float" office:value="12">
            <text:p text:style-name="Table_20_Contents">12</text:p>
          </table:table-cell>
          <table:table-cell table:style-name="Tabelle1.B3" office:value-type="float" office:value="13">
            <text:p text:style-name="Table_20_Contents">13</text:p>
          </table:table-cell>
          <table:table-cell table:style-name="Tabelle1.B3" office:value-type="float" office:value="14">
            <text:p text:style-name="Table_20_Contents">14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0">pOH</text:p>
          </table:table-cell>
          <table:table-cell table:style-name="Tabelle1.B3" office:value-type="float" office:value="14">
            <text:p text:style-name="Table_20_Contents">14</text:p>
          </table:table-cell>
          <table:table-cell table:style-name="Tabelle1.B3" office:value-type="float" office:value="13">
            <text:p text:style-name="Table_20_Contents">13</text:p>
          </table:table-cell>
          <table:table-cell table:style-name="Tabelle1.B3" office:value-type="float" office:value="12">
            <text:p text:style-name="Table_20_Contents">12</text:p>
          </table:table-cell>
          <table:table-cell table:style-name="Tabelle1.B3" office:value-type="float" office:value="11">
            <text:p text:style-name="Table_20_Contents">11</text:p>
          </table:table-cell>
          <table:table-cell table:style-name="Tabelle1.B3" office:value-type="float" office:value="10">
            <text:p text:style-name="Table_20_Contents">10</text:p>
          </table:table-cell>
          <table:table-cell table:style-name="Tabelle1.B3" office:value-type="float" office:value="9">
            <text:p text:style-name="Table_20_Contents">9</text:p>
          </table:table-cell>
          <table:table-cell table:style-name="Tabelle1.B3" office:value-type="float" office:value="8">
            <text:p text:style-name="Table_20_Contents">8</text:p>
          </table:table-cell>
          <table:table-cell table:style-name="Tabelle1.B3" office:value-type="float" office:value="7">
            <text:p text:style-name="Table_20_Contents">7</text:p>
          </table:table-cell>
          <table:table-cell table:style-name="Tabelle1.B3" office:value-type="float" office:value="6">
            <text:p text:style-name="Table_20_Contents">6</text:p>
          </table:table-cell>
          <table:table-cell table:style-name="Tabelle1.B3" office:value-type="float" office:value="5">
            <text:p text:style-name="Table_20_Contents">5</text:p>
          </table:table-cell>
          <table:table-cell table:style-name="Tabelle1.B3" office:value-type="float" office:value="4">
            <text:p text:style-name="Table_20_Contents">4</text:p>
          </table:table-cell>
          <table:table-cell table:style-name="Tabelle1.B3" office:value-type="float" office:value="3">
            <text:p text:style-name="Table_20_Contents">3</text:p>
          </table:table-cell>
          <table:table-cell table:style-name="Tabelle1.B3" office:value-type="float" office:value="2">
            <text:p text:style-name="Table_20_Contents">2</text:p>
          </table:table-cell>
          <table:table-cell table:style-name="Tabelle1.B3" office:value-type="float" office:value="1">
            <text:p text:style-name="Table_20_Contents">1</text:p>
          </table:table-cell>
          <table:table-cell table:style-name="Tabelle1.B3" office:value-type="float" office:value="0">
            <text:p text:style-name="Table_20_Contents">0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Table_20_Contents"/>
          </table:table-cell>
          <table:table-cell table:style-name="Tabelle1.B3">
            <text:p text:style-name="Table_20_Contents"/>
          </table:table-cell>
          <table:table-cell table:style-name="Tabelle1.B3">
            <text:p text:style-name="Table_20_Contents"/>
          </table:table-cell>
          <table:table-cell table:style-name="Tabelle1.A1" office:value-type="string">
            <text:p text:style-name="P11">sauer</text:p>
          </table:table-cell>
          <table:table-cell table:style-name="Tabelle1.B3">
            <text:p text:style-name="Table_20_Contents"/>
          </table:table-cell>
          <table:table-cell table:style-name="Tabelle1.B3">
            <text:p text:style-name="Table_20_Contents"/>
          </table:table-cell>
          <table:table-cell table:style-name="Tabelle1.B3">
            <text:p text:style-name="Table_20_Contents"/>
          </table:table-cell>
          <table:table-cell table:style-name="Tabelle1.A1" office:value-type="string">
            <text:p text:style-name="P12">neutral</text:p>
          </table:table-cell>
          <table:table-cell table:style-name="Tabelle1.B3">
            <text:p text:style-name="Table_20_Contents"/>
          </table:table-cell>
          <table:table-cell table:style-name="Tabelle1.B3">
            <text:p text:style-name="Table_20_Contents"/>
          </table:table-cell>
          <table:table-cell table:style-name="Tabelle1.B3">
            <text:p text:style-name="Table_20_Contents"/>
          </table:table-cell>
          <table:table-cell table:style-name="Tabelle1.A1" office:value-type="string">
            <text:p text:style-name="P11">alka-</text:p>
          </table:table-cell>
          <table:table-cell table:style-name="Tabelle1.A1" office:value-type="string">
            <text:p text:style-name="P11">lisch</text:p>
          </table:table-cell>
          <table:table-cell table:style-name="Tabelle1.B3">
            <text:p text:style-name="Table_20_Contents"/>
          </table:table-cell>
          <table:table-cell table:style-name="Tabelle1.B3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>*Probleme beim Versuch:</text:p>
      <text:p text:style-name="Standard">- ungenauere Messwerte, je weiter der pH-Wert von neutral weg ist.</text:p>
      <text:p text:style-name="Standard">- <text:span text:style-name="T7">Verdünnen </text:span>nicht <text:span text:style-name="T7">mit </text:span>destillierte<text:span text:style-name="T7">m</text:span> <text:span text:style-name="T7">W</text:span>asser, <text:span text:style-name="T7">sondern mit Leitungswasser,</text:span> d.h. Ergebnisse etwas alkalischer.</text:p>
      <text:p text:style-name="Standard"/>
      <text:p text:style-name="Standard">Anmerkungen:</text:p>
      <text:p text:style-name="Standard">-<text:span text:style-name="T7">Verdünnen um den Faktor 10</text:span> einer Säure/Lauge in Wasser bedeutet 1 pH-Wert näher <text:span text:style-name="T7">in Richtung </text:span>neutral.</text:p>
      <text:p text:style-name="Standard">- Saure Lösungen enthalten hauptsächlich Hydroniumionen und alkalische hauptsächlich Hydroxidionen. <text:span text:style-name="T7">A</text:span>llerdings sind in auch in sauren Lösungen Hydroxidionen und in alkalischen </text:p>
      <text:p text:style-name="Standard">Hydroniumionen vorhanden!</text:p>
      <text:p text:style-name="Standard">- <text:span text:style-name="T7">B</text:span>ei neutralem pH-Wert <text:span text:style-name="T7">ist die Anzahl der</text:span> Hydronium- und Hydroxidionen ausgeglichen <text:span text:style-name="T7">(= gleiche Konzentration).</text:span></text:p>
      <text:p text:style-name="Standard"/>
      <text:p text:style-name="Standard"><text:span text:style-name="T7">2. </text:span><text:span text:style-name="T8">Definition pH-Wert</text:span> (Formel):</text:p>
      <text:p text:style-name="Standard"><text:tab/><text:tab/><text:tab/><text:span text:style-name="T1">pH= -lg c(H</text:span><text:span text:style-name="T10">3</text:span><text:span text:style-name="T1">O</text:span><text:span text:style-name="T15">+</text:span><text:span text:style-name="T1">)</text:span><text:span text:style-name="T2"><text:tab/>in mol/l</text:span></text:p>
      <text:p text:style-name="P1"/>
      <text:p text:style-name="P14"><text:tab/><text:tab/><text:tab/>bekannt c → berechnet pH</text:p>
      <text:p text:style-name="P1"/>
      <text:p text:style-name="P1">Formel zur <text:span text:style-name="T7">Berechnung der </text:span>Konzentration der Hydroniumionen:</text:p>
      <text:p text:style-name="P8"><text:span text:style-name="T2"><text:tab/><text:tab/><text:tab/></text:span><text:span text:style-name="T4">c(H</text:span><text:span text:style-name="T11">3</text:span><text:span text:style-name="T4">O</text:span><text:span text:style-name="T16">+</text:span><text:span text:style-name="T4">) </text:span><text:span text:style-name="T2">in mol/l </text:span><text:span text:style-name="T4">=10^-pH</text:span></text:p>
      <text:p text:style-name="P5"/>
      <text:p text:style-name="P8"><text:span text:style-name="T4"><text:tab/><text:tab/><text:tab/></text:span><text:span text:style-name="T3">bekannt pH → berechnet c</text:span></text:p>
      <text:p text:style-name="P5"/>
      <text:p text:style-name="P5"/>
      <text:p text:style-name="P1"><text:span text:style-name="T7">3. </text:span>Hier liegt ein <text:span text:style-name="T8">chemisches Gleichgewicht</text:span> vor.</text:p>
      <text:p text:style-name="P1"/>
      <text:p text:style-name="P1">Die <text:span text:style-name="T8">Autoprotolyse des Wassers: </text:span><text:span text:style-name="T19">2 Wasser-Moleküle reagieren mit sich selbst als Brönsted-Säure bzw. Brönsted-Base.</text:span></text:p>
      <text:p text:style-name="P15"/>
      <text:p text:style-name="P6"><text:span text:style-name="T2"><text:s text:c="3"/>→ Protolyse </text:span><text:span text:style-name="T3">(Übertragung von H</text:span><text:span text:style-name="T17">+</text:span><text:span text:style-name="T3">) </text:span><text:span text:style-name="T2">→ <text:tab/> <text:s text:c="4"/><text:tab/><text:tab/>→ Protolyse </text:span><text:span text:style-name="T3">(Übertragung von H</text:span><text:span text:style-name="T17">+</text:span><text:span text:style-name="T3">)</text:span><text:span text:style-name="T2"> → </text:span></text:p>
      <text:p text:style-name="P5"><draw:frame draw:style-name="fr1" draw:name="Image1" text:anchor-type="paragraph" svg:width="1.095cm" svg:height="0.466cm" draw:z-index="0"><draw:image xlink:href="Pictures/100002010000002F0000001499CDC15350442F07.png" xlink:type="simple" xlink:show="embed" xlink:actuate="onLoad"/></draw:frame><text:tab/>H<text:span text:style-name="T9">2</text:span>O <text:tab/><text:tab/>+<text:tab/> H<text:span text:style-name="T9">2</text:span>O<text:tab/><text:tab/>(H<text:span text:style-name="T9">3</text:span>O<text:span text:style-name="T7">)</text:span><text:span text:style-name="T14">+</text:span><text:tab/>+ <text:tab/>(OH<text:span text:style-name="T7">)</text:span><text:span text:style-name="T14">-</text:span></text:p>
      <text:p text:style-name="P1"><text:s text:c="6"/>Brönsted-Säure<text:tab/> <text:s text:c="5"/>Brönsted-Base<text:tab/> <text:s text:c="18"/>Brönsted-Säure <text:s text:c="6"/>Brönsted-Base</text:p>
      <text:p text:style-name="P1"><text:s text:c="5"/>Protonen-Donator<text:tab/> <text:s text:c="2"/>Protonen-Akzeptor <text:tab/> <text:s text:c="14"/>Protonen-Donator <text:s text:c="4"/>Protonen-Akzeptor </text:p>
      <text:p text:style-name="P1"/>
      <text:p text:style-name="P2">korrespondierendes Säure-Base-Paar 1: <text:span text:style-name="T4">H</text:span><text:span text:style-name="T11">2</text:span><text:span text:style-name="T4">O/(OH</text:span><text:span text:style-name="T5">)</text:span><text:span text:style-name="T16">-</text:span></text:p>
      <text:p text:style-name="P2">korrespondierendes Säure-Base-Paar 2: <text:span text:style-name="T4">(H</text:span><text:span text:style-name="T11">3</text:span><text:span text:style-name="T4">O</text:span><text:span text:style-name="T5">)</text:span><text:span text:style-name="T16">+</text:span><text:span text:style-name="T20">/ H</text:span><text:span text:style-name="T11">2</text:span><text:span text:style-name="T20">O</text:span></text:p>
      <text:p text:style-name="P1"><text:soft-page-break/>Das Gleichgewicht lässt sich mit dem <text:span text:style-name="T8">Massenwirkungsgesetz (MWG)</text:span> mathematisch beschreiben.</text:p>
      <text:p text:style-name="P1"/>
      <text:p text:style-name="P1">Gleichgewichtskonstante:</text:p>
      <text:p text:style-name="P1"><text:tab/><text:tab/><text:tab/><text:tab/><text:span text:style-name="T6">c(H</text:span><text:span text:style-name="T12">3</text:span><text:span text:style-name="T6">O</text:span><text:span text:style-name="T18">+</text:span><text:span text:style-name="T6">) * c(OH</text:span><text:span text:style-name="T18">-</text:span><text:span text:style-name="T6">)</text:span></text:p>
      <text:p text:style-name="P3"><text:tab/><text:tab/><text:span text:style-name="T1">K</text:span><text:tab/>=<text:tab/>c(H<text:span text:style-name="T9">2</text:span>O) * c(H<text:span text:style-name="T9">2</text:span>O)</text:p>
      <text:p text:style-name="P3"/>
      <text:p text:style-name="P4">In diesem Fall ist eine Vereinfachung der Formel möglich, da c(H<text:span text:style-name="T9">2</text:span>O) unabhängig vom konkreten pH-Wert praktisch konstant bleibt*.</text:p>
      <text:p text:style-name="P3"/>
      <text:p text:style-name="P7"><text:tab/>K * c(H<text:span text:style-name="T9">2</text:span>O) * c(H<text:span text:style-name="T9">2</text:span>O) = <text:span text:style-name="T22">K</text:span><text:span text:style-name="T24">W</text:span><text:span text:style-name="T22"> = c(H</text:span><text:span text:style-name="T23">3</text:span><text:span text:style-name="T22">O</text:span><text:span text:style-name="T25">+</text:span><text:span text:style-name="T22">) * c(OH</text:span><text:span text:style-name="T25">-</text:span><text:span text:style-name="T22">) = 10^-14</text:span></text:p>
      <text:p text:style-name="P9"><text:tab/><text:tab/><text:tab/><text:tab/>Ionenprodukt des Wassers</text:p>
      <text:p text:style-name="P3"/>
      <text:p text:style-name="P3">*Das Gleichgewicht liegt <text:span text:style-name="T21">wegen des sehr kleinen Wertes für K</text:span><text:span text:style-name="T13">W</text:span><text:span text:style-name="T21"> stark </text:span>auf der Seite des H<text:span text:style-name="T9">2</text:span>O, <text:span text:style-name="T21">d. h. es liegen nur wenige H</text:span><text:span text:style-name="T13">2</text:span><text:span text:style-name="T21">O-Moleküle dissoziiert v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Arial2" svg:font-family="Arial" style:font-family-generic="swiss"/>
    <style:font-face style:name="Linux Biolinum G" svg:font-family="'Linux Biolinum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0:28:32.20</meta:creation-date>
    <dc:date>2017-01-31T09:45:47.101501000</dc:date>
    <meta:editing-duration>PT38M7S</meta:editing-duration>
    <meta:editing-cycles>5</meta:editing-cycles>
    <meta:generator>LibreOffice/5.0.4.2$MacOSX_X86_64 LibreOffice_project/2b9802c1994aa0b7dc6079e128979269cf95bc78</meta:generator>
    <meta:document-statistic meta:table-count="1" meta:image-count="1" meta:object-count="0" meta:page-count="2" meta:paragraph-count="132" meta:word-count="363" meta:character-count="2258" meta:non-whitespace-character-count="1919"/>
  </office:meta>
</office:document-meta>
</file>