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4fcd" officeooo:paragraph-rsid="001d4fcd"/>
    </style:style>
    <style:style style:name="P2" style:family="paragraph" style:parent-style-name="Standard">
      <style:text-properties officeooo:rsid="001d4fcd" officeooo:paragraph-rsid="001f4651"/>
    </style:style>
    <style:style style:name="P3" style:family="paragraph" style:parent-style-name="Standard">
      <style:text-properties officeooo:rsid="001d4fcd" officeooo:paragraph-rsid="002a3816"/>
    </style:style>
    <style:style style:name="P4" style:family="paragraph" style:parent-style-name="Standard">
      <style:text-properties style:text-underline-style="none" officeooo:rsid="00236e8c" officeooo:paragraph-rsid="00236e8c"/>
    </style:style>
    <style:style style:name="P5" style:family="paragraph" style:parent-style-name="Standard">
      <style:text-properties style:text-underline-style="none" officeooo:rsid="00236e8c" officeooo:paragraph-rsid="002491c8"/>
    </style:style>
    <style:style style:name="P6" style:family="paragraph" style:parent-style-name="Standard">
      <style:text-properties style:text-underline-style="none" officeooo:rsid="00236e8c" officeooo:paragraph-rsid="002538cf"/>
    </style:style>
    <style:style style:name="P7" style:family="paragraph" style:parent-style-name="Standard">
      <style:text-properties style:text-underline-style="none" officeooo:rsid="0026fdca" officeooo:paragraph-rsid="0026fdca"/>
    </style:style>
    <style:style style:name="P8" style:family="paragraph" style:parent-style-name="Standard">
      <style:text-properties style:text-underline-style="none" officeooo:rsid="00270e1c" officeooo:paragraph-rsid="00270e1c"/>
    </style:style>
    <style:style style:name="P9" style:family="paragraph" style:parent-style-name="Standard">
      <style:text-properties style:text-underline-style="none" officeooo:rsid="002849be" officeooo:paragraph-rsid="002849be"/>
    </style:style>
    <style:style style:name="P10" style:family="paragraph" style:parent-style-name="Standard">
      <style:text-properties style:text-underline-style="none" officeooo:rsid="002a3816" officeooo:paragraph-rsid="002a3816"/>
    </style:style>
    <style:style style:name="P11" style:family="paragraph" style:parent-style-name="Standard">
      <style:text-properties style:text-underline-style="none" officeooo:rsid="002b9c42" officeooo:paragraph-rsid="002b9c42"/>
    </style:style>
    <style:style style:name="P12" style:family="paragraph" style:parent-style-name="Standard">
      <style:text-properties style:text-underline-style="none" officeooo:rsid="002b9c42" officeooo:paragraph-rsid="002dfb7c"/>
    </style:style>
    <style:style style:name="P13" style:family="paragraph" style:parent-style-name="Standard">
      <style:text-properties style:text-underline-style="solid" style:text-underline-width="auto" style:text-underline-color="font-color" fo:font-weight="bold" officeooo:rsid="001d4fcd" officeooo:paragraph-rsid="001d4fcd" style:font-weight-asian="bold" style:font-weight-complex="bold"/>
    </style:style>
    <style:style style:name="P14" style:family="paragraph" style:parent-style-name="Standard">
      <style:text-properties style:text-position="0% 100%" style:text-underline-style="none" fo:font-weight="normal" officeooo:rsid="002c764c" officeooo:paragraph-rsid="002c764c" style:font-weight-asian="normal" style:font-weight-complex="normal"/>
    </style:style>
    <style:style style:name="P15" style:family="paragraph" style:parent-style-name="Standard">
      <style:text-properties style:text-position="0% 100%" style:text-underline-style="solid" style:text-underline-width="auto" style:text-underline-color="font-color" fo:font-weight="bold" officeooo:rsid="002c764c" officeooo:paragraph-rsid="002c764c" style:font-weight-asian="bold" style:font-weight-complex="bold"/>
    </style:style>
    <style:style style:name="P16" style:family="paragraph" style:parent-style-name="Standard">
      <style:text-properties officeooo:paragraph-rsid="002e33df"/>
    </style:style>
    <style:style style:name="P17" style:family="paragraph" style:parent-style-name="Standard">
      <style:text-properties style:text-underline-style="none" officeooo:rsid="002491c8" officeooo:paragraph-rsid="002491c8"/>
    </style:style>
    <style:style style:name="P18" style:family="paragraph" style:parent-style-name="Standard">
      <style:text-properties style:text-underline-style="none" officeooo:rsid="002b9c42" officeooo:paragraph-rsid="00356aaa"/>
    </style:style>
    <style:style style:name="P19" style:family="paragraph" style:parent-style-name="Standard">
      <style:text-properties fo:font-style="normal" style:text-underline-style="none" fo:font-weight="normal" officeooo:rsid="002538cf" officeooo:paragraph-rsid="002538cf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style:text-position="0% 100%" style:text-underline-style="none" officeooo:rsid="00270e1c" officeooo:paragraph-rsid="00270e1c"/>
    </style:style>
    <style:style style:name="P21" style:family="paragraph" style:parent-style-name="Standard">
      <style:text-properties style:text-position="0% 100%" style:text-underline-style="none" officeooo:rsid="002849be" officeooo:paragraph-rsid="002849be"/>
    </style:style>
    <style:style style:name="P22" style:family="paragraph" style:parent-style-name="Standard">
      <style:text-properties style:text-position="0% 100%" style:text-underline-style="none" officeooo:rsid="001d4fcd" officeooo:paragraph-rsid="002a3816"/>
    </style:style>
    <style:style style:name="P23" style:family="paragraph" style:parent-style-name="Standard">
      <style:text-properties style:text-position="0% 100%" style:text-underline-style="none" fo:font-weight="normal" officeooo:rsid="002e33df" officeooo:paragraph-rsid="002e33df" style:font-weight-asian="normal" style:font-weight-complex="normal"/>
    </style:style>
    <style:style style:name="P24" style:family="paragraph" style:parent-style-name="Standard" style:list-style-name="L1">
      <style:text-properties style:text-position="0% 100%" style:text-underline-style="none" fo:font-weight="normal" officeooo:rsid="002e33df" officeooo:paragraph-rsid="002e33df" style:font-weight-asian="normal" style:font-weight-complex="normal"/>
    </style:style>
    <style:style style:name="P25" style:family="paragraph" style:parent-style-name="Standard">
      <style:text-properties style:text-position="0% 100%" fo:font-style="italic" style:text-underline-style="none" fo:font-weight="bold" officeooo:rsid="002a3816" officeooo:paragraph-rsid="002a3816" style:font-style-asian="italic" style:font-weight-asian="bold" style:font-style-complex="italic" style:font-weight-complex="bold"/>
    </style:style>
    <style:style style:name="P26" style:family="paragraph" style:parent-style-name="Standard">
      <style:text-properties style:text-position="super 58%" style:text-underline-style="none" officeooo:rsid="002b9c42" officeooo:paragraph-rsid="002b9c42"/>
    </style:style>
    <style:style style:name="P27" style:family="paragraph" style:parent-style-name="Standard" style:list-style-name="L1">
      <style:text-properties officeooo:rsid="002e33df" officeooo:paragraph-rsid="002e33df"/>
    </style:style>
    <style:style style:name="P28" style:family="paragraph">
      <style:paragraph-properties fo:text-align="center"/>
    </style:style>
    <style:style style:name="P29" style:family="paragraph">
      <loext:graphic-properties draw:fill-color="#ffffff"/>
    </style:style>
    <style:style style:name="P30" style:family="paragraph">
      <loext:graphic-properties draw:fill-color="#ffffff"/>
      <style:text-properties fo:font-size="12pt"/>
    </style:style>
    <style:style style:name="P31" style:family="paragraph">
      <loext:graphic-properties draw:fill-color="#ffffff"/>
      <style:paragraph-properties fo:text-align="center"/>
    </style:style>
    <style:style style:name="P32" style:family="paragraph">
      <loext:graphic-properties draw:fill-color="#ffffff"/>
      <style:paragraph-properties fo:text-align="center"/>
      <style:text-properties fo:font-size="12pt"/>
    </style:style>
    <style:style style:name="P33" style:family="paragraph">
      <loext:graphic-properties draw:fill="none" draw:fill-color="#ffffff"/>
      <style:text-properties fo:font-style="italic" style:font-style-asian="italic" style:font-style-complex="italic"/>
    </style:style>
    <style:style style:name="P34" style:family="paragraph">
      <loext:graphic-properties draw:fill="none" draw:fill-color="#ffffff"/>
    </style:style>
    <style:style style:name="P35" style:family="paragraph">
      <loext:graphic-properties draw:fill-color="#eeeeee"/>
      <style:paragraph-properties fo:text-align="center"/>
    </style:style>
    <style:style style:name="P36" style:family="paragraph">
      <style:text-properties fo:color="#800000" fo:font-weight="bold" style:font-weight-asian="bold" style:font-weight-complex="bold"/>
    </style:style>
    <style:style style:name="P37" style:family="paragraph">
      <loext:graphic-properties draw:fill="none" draw:fill-color="#ff6600"/>
      <style:text-properties fo:color="#800000" fo:font-style="italic" fo:font-weight="bold" style:font-style-asian="italic" style:font-weight-asian="bold" style:font-style-complex="italic" style:font-weight-complex="bold"/>
    </style:style>
    <style:style style:name="P38" style:family="paragraph">
      <loext:graphic-properties draw:fill="none" draw:fill-color="#ffffff"/>
      <style:text-properties fo:color="#800000" fo:font-size="12pt" fo:font-style="italic" fo:font-weight="bold" style:font-style-asian="italic" style:font-weight-asian="bold" style:font-style-complex="italic" style:font-weight-complex="bold"/>
    </style:style>
    <style:style style:name="P39" style:family="paragraph">
      <loext:graphic-properties draw:fill-color="#eeeeee"/>
    </style:style>
    <style:style style:name="P40" style:family="paragraph">
      <loext:graphic-properties draw:fill-color="#ffffff"/>
      <style:paragraph-properties fo:text-align="center"/>
      <style:text-properties fo:font-size="12pt" fo:font-weight="bold" style:font-weight-asian="bold" style:font-weight-complex="bold"/>
    </style:style>
    <style:style style:name="T1" style:family="text">
      <style:text-properties officeooo:rsid="00236e8c"/>
    </style:style>
    <style:style style:name="T2" style:family="text">
      <style:text-properties officeooo:rsid="002491c8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491c8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538cf" style:font-style-asian="italic" style:font-weight-asian="bold" style:font-style-complex="italic" style:font-weight-complex="bold"/>
    </style:style>
    <style:style style:name="T7" style:family="text">
      <style:text-properties fo:font-style="normal" fo:font-weight="normal" officeooo:rsid="002538cf" style:font-style-asian="normal" style:font-weight-asian="normal" style:font-style-complex="normal" style:font-weight-complex="normal"/>
    </style:style>
    <style:style style:name="T8" style:family="text">
      <style:text-properties officeooo:rsid="00270e1c"/>
    </style:style>
    <style:style style:name="T9" style:family="text">
      <style:text-properties style:text-position="super 58%"/>
    </style:style>
    <style:style style:name="T10" style:family="text">
      <style:text-properties style:text-position="super 58%" officeooo:rsid="002c764c"/>
    </style:style>
    <style:style style:name="T11" style:family="text">
      <style:text-properties style:text-position="super 58%" officeooo:rsid="002dfb7c"/>
    </style:style>
    <style:style style:name="T12" style:family="text">
      <style:text-properties style:text-position="0% 100%"/>
    </style:style>
    <style:style style:name="T13" style:family="text">
      <style:text-properties style:text-position="0% 100%" officeooo:rsid="002a3816"/>
    </style:style>
    <style:style style:name="T14" style:family="text">
      <style:text-properties style:text-position="0% 100%" style:text-underline-style="none" fo:font-weight="normal" style:font-weight-asian="normal" style:font-weight-complex="normal"/>
    </style:style>
    <style:style style:name="T15" style:family="text">
      <style:text-properties style:text-position="0% 100%" style:text-underline-style="none" fo:font-weight="normal" officeooo:rsid="002e33df" style:font-weight-asian="normal" style:font-weight-complex="normal"/>
    </style:style>
    <style:style style:name="T16" style:family="text">
      <style:text-properties style:text-position="0% 100%" style:text-underline-style="none" fo:font-weight="normal" officeooo:rsid="002f98a9" style:font-weight-asian="normal" style:font-weight-complex="normal"/>
    </style:style>
    <style:style style:name="T17" style:family="text">
      <style:text-properties style:text-position="0% 100%" style:text-underline-style="solid" style:text-underline-width="auto" style:text-underline-color="font-color" fo:font-weight="bold" officeooo:rsid="002e33df" style:font-weight-asian="bold" style:font-weight-complex="bold"/>
    </style:style>
    <style:style style:name="T18" style:family="text">
      <style:text-properties style:text-position="0% 100%" officeooo:rsid="002c764c"/>
    </style:style>
    <style:style style:name="T19" style:family="text">
      <style:text-properties style:text-position="0% 100%" officeooo:rsid="002dfb7c"/>
    </style:style>
    <style:style style:name="T20" style:family="text">
      <style:text-properties style:text-position="0% 100%" officeooo:rsid="00337565"/>
    </style:style>
    <style:style style:name="T21" style:family="text">
      <style:text-properties style:text-position="0% 100%" fo:font-weight="bold" style:font-weight-asian="bold" style:font-weight-complex="bold"/>
    </style:style>
    <style:style style:name="T22" style:family="text">
      <style:text-properties style:text-position="0% 100%" officeooo:rsid="00356aaa"/>
    </style:style>
    <style:style style:name="T23" style:family="text">
      <style:text-properties style:text-position="sub 58%"/>
    </style:style>
    <style:style style:name="T24" style:family="text">
      <style:text-properties style:text-position="sub 58%" officeooo:rsid="002dfb7c"/>
    </style:style>
    <style:style style:name="T25" style:family="text">
      <style:text-properties officeooo:rsid="002c764c"/>
    </style:style>
    <style:style style:name="T26" style:family="text">
      <style:text-properties officeooo:rsid="0033426e"/>
    </style:style>
    <style:style style:name="T27" style:family="text">
      <style:text-properties officeooo:rsid="00337565"/>
    </style:style>
    <style:style style:name="T28" style:family="text">
      <style:text-properties officeooo:rsid="0036caa9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style:text-position="33% 58%"/>
    </style:style>
    <style:style style:name="T3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2" style:family="text">
      <style:text-properties fo:color="#800000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color="#800000" fo:font-size="12pt"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font-size="12pt" fo:font-weight="bold" style:font-weight-asian="bold" style:font-weight-complex="bold"/>
    </style:style>
    <style:style style:name="T35" style:family="text">
      <style:text-properties style:text-position="-33% 58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2.778cm" fo:min-width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2.78cm" fo:min-width="0.8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9900" draw:fill-color="#eeeee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cc9900" draw:fill-color="#eeeee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6600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00" draw:fill-color="#eeeee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color="#000000" draw:fill-color="#eeeeee" draw:textarea-horizontal-align="justify" draw:textarea-vertical-align="middle" draw:auto-grow-height="false" fo:min-height="0.37cm" fo:min-width="3.3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color="#000000" draw:fill-color="#ffffff" draw:textarea-horizontal-align="justify" draw:textarea-vertical-align="middle" draw:auto-grow-height="false" fo:min-height="0.603cm" fo:min-width="0.6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color="#000000" draw:fill-color="#eeeeee" draw:textarea-horizontal-align="justify" draw:textarea-vertical-align="middle" draw:auto-grow-height="false" fo:min-height="0.473cm" fo:min-width="3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color="#000000" draw:fill-color="#eeeeee" draw:textarea-horizontal-align="justify" draw:textarea-vertical-align="middle" draw:auto-grow-height="false" fo:min-height="5.489cm" fo:min-width="0.2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1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tokoll <text:span text:style-name="T26">0</text:span>5.<text:span text:style-name="T26">0</text:span>5.<text:span text:style-name="T26">17<text:tab/><text:tab/><text:tab/><text:tab/><text:tab/><text:tab/><text:tab/><text:tab/><text:tab/><text:tab/>Philipp</text:span></text:p>
      <text:p text:style-name="P1"/>
      <text:p text:style-name="P13">Die Elektrolyse: „<text:span text:style-name="T1">mit Strom zerlegen“</text:span></text:p>
      <text:p text:style-name="P13"><draw:custom-shape text:anchor-type="paragraph" draw:z-index="38" draw:name="Form37" draw:style-name="gr14" draw:text-style-name="P39" svg:width="3.784cm" svg:height="0.742cm" svg:x="3.988cm" svg:y="0.245cm"><text:p><text:s text:c="8"/><text:span text:style-name="T29">Elektronen</text:span>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><draw:line text:anchor-type="paragraph" draw:z-index="0" draw:name="Form1" draw:style-name="gr1" draw:text-style-name="P28" svg:x1="3.141cm" svg:y1="2.616cm" svg:x2="3.141cm" svg:y2="5.341cm"><text:p/></draw:line><draw:line text:anchor-type="paragraph" draw:z-index="1" draw:name="Form2" draw:style-name="gr1" draw:text-style-name="P28" svg:x1="3.141cm" svg:y1="5.341cm" svg:x2="8.75cm" svg:y2="5.369cm"><text:p/></draw:line><draw:line text:anchor-type="paragraph" draw:z-index="2" draw:name="Form3" draw:style-name="gr1" draw:text-style-name="P28" svg:x1="8.751cm" svg:y1="5.341cm" svg:x2="8.751cm" svg:y2="2.775cm"><text:p/></draw:line><draw:custom-shape text:anchor-type="paragraph" draw:z-index="3" draw:name="Form4" draw:style-name="gr2" draw:text-style-name="P29" svg:width="0.821cm" svg:height="2.779cm" svg:x="4.2cm" svg:y="2.06cm"><text:p/><draw:enhanced-geometry svg:viewBox="0 0 21600 21600" draw:type="rectangle" draw:enhanced-path="M 0 0 L 21600 0 21600 21600 0 21600 0 0 Z N"/></draw:custom-shape><draw:custom-shape text:anchor-type="paragraph" draw:z-index="4" draw:name="Form4" draw:style-name="gr3" draw:text-style-name="P30" svg:width="0.823cm" svg:height="2.781cm" svg:x="6.951cm" svg:y="2.007cm"><text:p/><draw:enhanced-geometry svg:viewBox="0 0 21600 21600" draw:type="rectangle" draw:enhanced-path="M 0 0 L 21600 0 21600 21600 0 21600 0 0 Z N"/></draw:custom-shape><draw:line text:anchor-type="paragraph" draw:z-index="5" draw:name="Form5" draw:style-name="gr4" draw:text-style-name="P31" svg:x1="3.141cm" svg:y1="3.277cm" svg:x2="4.199cm" svg:y2="3.277cm"><text:p/></draw:line><draw:line text:anchor-type="paragraph" draw:z-index="6" draw:name="Form6" draw:style-name="gr4" draw:text-style-name="P31" svg:x1="5.02cm" svg:y1="3.304cm" svg:x2="6.951cm" svg:y2="3.304cm"><text:p/></draw:line><draw:line text:anchor-type="paragraph" draw:z-index="7" draw:name="Form7" draw:style-name="gr4" draw:text-style-name="P31" svg:x1="7.773cm" svg:y1="3.33cm" svg:x2="8.75cm" svg:y2="3.33cm"><text:p/></draw:line><draw:line text:anchor-type="paragraph" draw:z-index="8" draw:name="Form8" draw:style-name="gr4" draw:text-style-name="P31" svg:x1="4.597cm" svg:y1="2.061cm" svg:x2="4.597cm" svg:y2="1.558cm"><text:p/></draw:line><draw:line text:anchor-type="paragraph" draw:z-index="9" draw:name="Form8" draw:style-name="gr4" draw:text-style-name="P31" svg:x1="7.348cm" svg:y1="2.008cm" svg:x2="7.348cm" svg:y2="1.505cm"><text:p/></draw:line><draw:line text:anchor-type="paragraph" draw:z-index="11" draw:name="Form10" draw:style-name="gr4" draw:text-style-name="P31" svg:x1="7.349cm" svg:y1="1.505cm" svg:x2="6.502cm" svg:y2="1.505cm"><text:p/></draw:line><draw:line text:anchor-type="paragraph" draw:z-index="10" draw:name="Form9" draw:style-name="gr4" draw:text-style-name="P32" svg:x1="4.596cm" svg:y1="1.558cm" svg:x2="5.551cm" svg:y2="1.558cm"><text:p/></draw:line><draw:line text:anchor-type="paragraph" draw:z-index="12" draw:name="Form11" draw:style-name="gr4" draw:text-style-name="P31" svg:x1="5.576cm" svg:y1="1.346cm" svg:x2="5.576cm" svg:y2="1.796cm"><text:p/></draw:line><draw:line text:anchor-type="paragraph" draw:z-index="13" draw:name="Form12" draw:style-name="gr4" draw:text-style-name="P31" svg:x1="6.502cm" svg:y1="1.081cm" svg:x2="6.502cm" svg:y2="2.086cm"><text:p/></draw:line><draw:frame text:anchor-type="paragraph" draw:z-index="14" draw:name="Form13" draw:style-name="gr5" draw:text-style-name="P33" svg:width="1.35cm" svg:height="0.489cm" svg:x="5.364cm" svg:y="0.499cm"><draw:text-box><text:p><text:span text:style-name="T29">Netzteil</text:span></text:p></draw:text-box></draw:frame><draw:frame text:anchor-type="paragraph" draw:z-index="15" draw:name="Form14" draw:style-name="gr6" draw:text-style-name="P34" svg:width="0.9cm" svg:height="0.976cm" svg:x="3.274cm" svg:y="4.68cm"><draw:text-box><text:p>Zn<text:span text:style-name="T30">2+</text:span></text:p></draw:text-box></draw:frame><draw:frame text:anchor-type="paragraph" draw:z-index="16" draw:name="Form15" draw:style-name="gr7" draw:text-style-name="P34" svg:width="0.874cm" svg:height="0.583cm" svg:x="7.773cm" svg:y="4.787cm"><draw:text-box><text:p>2Br <text:span text:style-name="T30">-</text:span></text:p></draw:text-box></draw:frame><draw:line text:anchor-type="paragraph" draw:z-index="19" draw:name="Form18" draw:style-name="gr4" draw:text-style-name="P31" svg:x1="7.639cm" svg:y1="2.642cm" svg:x2="9.703cm" svg:y2="2.96cm"><text:p/></draw:line><draw:line text:anchor-type="paragraph" draw:z-index="20" draw:name="Form19" draw:style-name="gr4" draw:text-style-name="P31" svg:x1="4.703cm" svg:y1="2.907cm" svg:x2="9.704cm" svg:y2="2.96cm"><text:p/></draw:line><draw:line text:anchor-type="paragraph" draw:z-index="22" draw:name="Form21" draw:style-name="gr4" draw:text-style-name="P31" svg:x1="8.354cm" svg:y1="4.203cm" svg:x2="9.862cm" svg:y2="4.203cm"><text:p/></draw:line><draw:path text:anchor-type="paragraph" draw:z-index="24" draw:name="Form23" draw:style-name="gr10" draw:text-style-name="P35" svg:width="1.393cm" svg:height="0.176cm" draw:transform="rotate (-1.68145020137134) translate (4.30080826030533cm 3.40023897664035cm)" svg:viewBox="0 0 1394 177" svg:d="M0 155c267-40 532 74 798-9l263-29 260-56 73-61"><text:p/></draw:path><draw:path text:anchor-type="paragraph" draw:z-index="25" draw:name="Form24" draw:style-name="gr10" draw:text-style-name="P35" svg:width="1.295cm" svg:height="0.115cm" draw:transform="rotate (-1.5707963267949) translate (4.19981944444444cm 3.43605555555556cm)" svg:viewBox="0 0 1296 116" svg:d="M0 106c272 44 527-71 794-106h264 238"><text:p/></draw:path><draw:path text:anchor-type="paragraph" draw:z-index="26" draw:name="Form25" draw:style-name="gr10" draw:text-style-name="P35" svg:width="1.296cm" svg:height="0.063cm" draw:transform="rotate (-1.46014245221846) translate (4.09398611111111cm 3.40959722222222cm)" svg:viewBox="0 0 1297 64" svg:d="M0 0c265 13 531-16 795 35l263 29h239"><text:p/></draw:path><draw:path text:anchor-type="paragraph" draw:z-index="27" draw:name="Form26" draw:style-name="gr10" draw:text-style-name="P35" svg:width="1.11cm" svg:height="0.038cm" svg:x="4.015cm" svg:y="4.831cm" svg:viewBox="0 0 1111 39" svg:d="M0 7c266-32 526 56 794 26h264 53"><text:p/></draw:path><draw:path text:anchor-type="paragraph" draw:z-index="28" draw:name="Form27" draw:style-name="gr10" draw:text-style-name="P35" svg:width="0.86cm" svg:height="0.127cm" draw:transform="rotate (2.9229028983149) translate (5.04679138719403cm 5.08831608272269cm)" svg:viewBox="0 0 861 128" svg:d="M0 121c272 38 525-79 786-121l75 92"><text:p/></draw:path><draw:path text:anchor-type="paragraph" draw:z-index="29" draw:name="Form28" draw:style-name="gr10" draw:text-style-name="P35" svg:width="1.428cm" svg:height="0.078cm" draw:transform="rotate (-1.5707963267949) translate (5.15231944444444cm 3.43605555555555cm)" svg:viewBox="0 0 1429 79" svg:d="M0 53c266 23 527-35 794-53h264l265 26 106 53"><text:p/></draw:path><draw:path text:anchor-type="paragraph" draw:z-index="30" draw:name="Form29" draw:style-name="gr10" draw:text-style-name="P35" svg:width="1.453cm" svg:height="0.114cm" draw:transform="rotate (-1.4463543511277) translate (5.11251783917082cm 3.38149834761501cm)" svg:viewBox="0 0 1454 115" svg:d="M0 13c266 46 533-65 797 20l263 33 263 33 131 16"><text:p/></draw:path><draw:path text:anchor-type="paragraph" draw:z-index="31" draw:name="Form30" draw:style-name="gr11" draw:text-style-name="P35" svg:width="2.696cm" svg:height="2.212cm" draw:transform="rotate (0.726580567605239) translate (5.59403391605846cm 4.33868254332927cm)" svg:viewBox="0 0 2697 2213" svg:d="M911 62c512-281 428 477 125 536-452 89-224-918 123-457 122 161-374 732-525 312-202-563 589-130 293 189-232 250-646 182-717-70-147-525 603-165 350 204-190 278-877-50-387-202 260-80-96 437 116 706 566 715-13-994 356-3 307 823 154-121 181 196 54 648-824-358 4 75 649 339-731 261-75 4 131-51 434 983 75 314-274-510 21 160 628-149 497-253 735-506 697 53-51 736-265-709 15-58 184 428-870-332-362-109 745 327-431 313-137-86 287-390 697 514 238-108-276-374 821 33 288 114-393 61 305-785 279-353-64 1032 377-619 160 496-84 435-699-439-292-189 610 376-605-175-303 580 175 440-862-357-220 88l116 68"><text:p/></draw:path><draw:frame text:anchor-type="paragraph" draw:z-index="23" draw:name="Form22" draw:style-name="gr9" draw:text-style-name="P33" svg:width="1.8cm" svg:height="0.636cm" svg:x="10.179cm" svg:y="3.992cm"><draw:text-box><text:p><text:span text:style-name="T29">Elektrolyt</text:span></text:p></draw:text-box></draw:frame><text:span text:style-name="T3">Aufbau</text:span>: </text:p>
      <text:p text:style-name="P2"><draw:frame text:anchor-type="paragraph" draw:z-index="18" draw:name="Form17" draw:style-name="gr5" draw:text-style-name="P33" svg:width="1.668cm" svg:height="0.489cm" svg:x="2.983cm" svg:y="0.45cm"><draw:text-box><text:p><text:span text:style-name="T29">Minuspol</text:span></text:p></draw:text-box></draw:frame><draw:frame text:anchor-type="paragraph" draw:z-index="17" draw:name="Form16" draw:style-name="gr6" draw:text-style-name="P33" svg:width="1.403cm" svg:height="0.976cm" svg:x="7.348cm" svg:y="0.386cm"><draw:text-box><text:p><text:span text:style-name="T29">Pluspol</text:span></text:p></draw:text-box></draw:frame></text:p>
      <text:p text:style-name="P2"/>
      <text:p text:style-name="P2"/>
      <text:p text:style-name="P2"><draw:frame text:anchor-type="paragraph" draw:z-index="21" draw:name="Form20" draw:style-name="gr8" draw:text-style-name="P33" svg:width="5.478cm" svg:height="1.463cm" svg:x="9.994cm" svg:y="0.192cm"><draw:text-box><text:p><text:span text:style-name="T31">Inerte Elektroden</text:span><text:span text:style-name="T29">: Graphit ( C )</text:span></text:p><text:p><text:span text:style-name="T29">Nehmen nicht an Reaktionen teil und leiten Elektronen.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3">Durchführung</text:span>: 1. ca. 5 Minuten mit 5 Volt laufen lassen.</text:p>
      <text:p text:style-name="P4"><text:tab/><text:tab/></text:p>
      <text:p text:style-name="P4"><text:tab/><text:tab/> <text:s text:c="2"/>2. Netzteil abschalten und stattdessen ein Spannungsmessgerät in den Stromkreis <text:tab/><text:tab/> <text:s text:c="6"/>schalten.</text:p>
      <text:p text:style-name="P4"/>
      <text:p text:style-name="P4"/>
      <text:p text:style-name="P6"><draw:line text:anchor-type="paragraph" draw:z-index="33" draw:name="Form32" draw:style-name="gr13" draw:text-style-name="P35" svg:x1="3.538cm" svg:y1="0.023cm" svg:x2="2.268cm" svg:y2="0.737cm"><text:p/></draw:line><draw:frame text:anchor-type="paragraph" draw:z-index="32" draw:name="Form31" draw:style-name="gr12" draw:text-style-name="P37" svg:width="2.223cm" svg:height="0.976cm" svg:x="0.046cm" svg:y="0.42cm"><draw:text-box><text:p text:style-name="P36"><text:span text:style-name="T32">Auf Netzteil bezogen</text:span></text:p></draw:text-box></draw:frame><text:span text:style-name="T3">Beobachtung</text:span>: <text:span text:style-name="T5"><text:s/>Zu 1.</text:span><text:span text:style-name="T2"> Am Minuspol (blau): - weißliche Färbung der Elektrode.-</text:span><text:tab/><text:tab/><text:tab/><text:tab/><text:tab/> <text:s text:c="9"/>- <text:span text:style-name="T2">Elektrode wird dicker.</text:span></text:p>
      <text:p text:style-name="P5"><draw:line text:anchor-type="paragraph" draw:z-index="34" draw:name="Form33" draw:style-name="gr13" draw:text-style-name="P35" svg:x1="3.485cm" svg:y1="0.806cm" svg:x2="2.268cm" svg:y2="0.25cm"><text:p/></draw:line><text:tab/><text:tab/> <text:s text:c="9"/></text:p>
      <text:p text:style-name="P17"><text:tab/><text:tab/> <text:s text:c="10"/>Am Pluspol (rot): - gelb-braune Färbung um die Elektrode.</text:p>
      <text:p text:style-name="P5"><text:tab/><text:tab/><text:tab/><text:tab/><text:tab/> <text:s text:c="4"/>- <text:span text:style-name="T2">Farbe sinkt auf den Boden.</text:span></text:p>
      <text:p text:style-name="P5"><text:tab/><text:tab/><text:tab/><text:tab/><text:tab/> <text:s text:c="4"/>- <text:span text:style-name="T2">Bläschenbildung an der Elektrode.</text:span></text:p>
      <text:p text:style-name="P5"><text:tab/><text:tab/> <text:span text:style-name="T6">Zu 2.</text:span><text:span text:style-name="T7"> U = 1,8 Volt</text:span></text:p>
      <text:p text:style-name="P19"><text:tab/><text:tab/> <text:s text:c="10"/></text:p>
      <text:p text:style-name="P19"><draw:frame text:anchor-type="paragraph" draw:z-index="35" draw:name="Form34" draw:style-name="gr6" draw:text-style-name="P38" svg:width="2.728cm" svg:height="0.976cm" svg:x="0.046cm" svg:y="0.372cm"><draw:text-box><text:p text:style-name="P36"><text:span text:style-name="T33">Auf Messgerät bezogen</text:span></text:p></draw:text-box></draw:frame><draw:line text:anchor-type="paragraph" draw:z-index="36" draw:name="Form35" draw:style-name="gr13" draw:text-style-name="P35" svg:x1="3.486cm" svg:y1="0.266cm" svg:x2="2.773cm" svg:y2="0.636cm"><text:p/></draw:line><text:tab/><text:tab/> <text:s text:c="9"/>Minuspol: Elektrode mit weißlicher Färbung</text:p>
      <text:p text:style-name="P19"><draw:line text:anchor-type="paragraph" draw:z-index="37" draw:name="Form36" draw:style-name="gr13" draw:text-style-name="P35" svg:x1="3.433cm" svg:y1="0.706cm" svg:x2="2.773cm" svg:y2="0.15cm"><text:p/></draw:line><text:tab/><text:tab/><text:tab/><text:tab/><text:tab/> <text:s text:c="10"/></text:p>
      <text:p text:style-name="P19"><text:tab/><text:tab/> <text:s text:c="9"/>Pluspol: Elektrode mit gelb-bräunlicher Färbung</text:p>
      <text:p text:style-name="P4"><text:tab/><text:tab/></text:p>
      <text:p text:style-name="P7"><text:span text:style-name="T3">Deutung</text:span>: <text:span text:style-name="T8">Bei jeder Elektrolyse erzeugt man eine galvanische Zelle.</text:span></text:p>
      <text:p text:style-name="P7"><text:tab/><text:tab/>→<text:span text:style-name="T8"> Hier Zink-Brom-Zelle</text:span></text:p>
      <text:p text:style-name="P8"/>
      <text:p text:style-name="P8"><text:span text:style-name="T4">Zu 1.</text:span> <text:span text:style-name="T27">Reduktion: </text:span>Zn<text:span text:style-name="T9">2+</text:span><text:span text:style-name="T12">+ 2e</text:span><text:span text:style-name="T9">-</text:span><text:span text:style-name="T12"> → Zn (→</text:span><text:span text:style-name="T20"> </text:span><text:span text:style-name="T12">weiße Zinkschicht)</text:span></text:p>
      <text:p text:style-name="P20"><text:s text:c="8"/></text:p>
      <text:p text:style-name="P8"><text:span text:style-name="T12"><text:s text:c="10"/></text:span><text:span text:style-name="T20">Oxidation: </text:span><text:span text:style-name="T12">2 Br</text:span><text:span text:style-name="T9">-</text:span><text:span text:style-name="T12"> → Br</text:span><text:span text:style-name="T23">2</text:span><text:span text:style-name="T12"> + 2e</text:span><text:span text:style-name="T9">-</text:span><text:span text:style-name="T12"> (→</text:span><text:span text:style-name="T20"> </text:span><text:span text:style-name="T12">gelb-braune Farbe/Brom)</text:span></text:p>
      <text:p text:style-name="P20"/>
      <text:p text:style-name="P21">Das Bromid<text:span text:style-name="T27">-Ion</text:span> gibt <text:span text:style-name="T27">ein </text:span>Elektron ab, wird also zu Brom oxidiert. <text:span text:style-name="T27">Achtung: gasförmige Elemente treten immer als Molekül auf! </text:span>Gleichzeitig nehmen die Zinkionen die Elektronen auf und werden so an der Elektrode zu Zink reduziert.</text:p>
      <text:p text:style-name="P9"><text:span text:style-name="T12">So haben wir reines Zink </text:span><text:span text:style-name="T13">und Brom</text:span><text:span text:style-name="T12"> erhalten </text:span><text:span text:style-name="T21">und eine galvanische Zelle geschaffen,</text:span><text:span text:style-name="T12"> da wir nun eine Zink- und eine Brom</text:span><text:span text:style-name="T22">-</text:span><text:span text:style-name="T12">Elektrode haben.</text:span></text:p>
      <text:p text:style-name="P21"/>
      <text:p text:style-name="P3"/>
      <text:p text:style-name="P22"/>
      <text:p text:style-name="P22"/>
      <text:p text:style-name="P22"/>
      <text:p text:style-name="P22"><text:soft-page-break/></text:p>
      <text:p text:style-name="P25"><draw:line text:anchor-type="paragraph" draw:z-index="39" draw:name="Form1" draw:style-name="gr1" draw:text-style-name="P28" svg:x1="3.141cm" svg:y1="2.616cm" svg:x2="3.141cm" svg:y2="5.341cm"><text:p/></draw:line><draw:line text:anchor-type="paragraph" draw:z-index="40" draw:name="Form2" draw:style-name="gr1" draw:text-style-name="P28" svg:x1="3.141cm" svg:y1="5.341cm" svg:x2="8.75cm" svg:y2="5.369cm"><text:p/></draw:line><draw:line text:anchor-type="paragraph" draw:z-index="41" draw:name="Form3" draw:style-name="gr1" draw:text-style-name="P28" svg:x1="8.751cm" svg:y1="5.341cm" svg:x2="8.751cm" svg:y2="2.775cm"><text:p/></draw:line><draw:custom-shape text:anchor-type="paragraph" draw:z-index="42" draw:name="Form4" draw:style-name="gr2" draw:text-style-name="P29" svg:width="0.821cm" svg:height="2.779cm" svg:x="4.2cm" svg:y="2.06cm"><text:p/><draw:enhanced-geometry svg:viewBox="0 0 21600 21600" draw:type="rectangle" draw:enhanced-path="M 0 0 L 21600 0 21600 21600 0 21600 0 0 Z N"/></draw:custom-shape><draw:custom-shape text:anchor-type="paragraph" draw:z-index="43" draw:name="Form4" draw:style-name="gr3" draw:text-style-name="P30" svg:width="0.823cm" svg:height="2.781cm" svg:x="6.951cm" svg:y="2.007cm"><text:p/><draw:enhanced-geometry svg:viewBox="0 0 21600 21600" draw:type="rectangle" draw:enhanced-path="M 0 0 L 21600 0 21600 21600 0 21600 0 0 Z N"/></draw:custom-shape><draw:line text:anchor-type="paragraph" draw:z-index="44" draw:name="Form5" draw:style-name="gr4" draw:text-style-name="P31" svg:x1="3.141cm" svg:y1="3.277cm" svg:x2="4.199cm" svg:y2="3.277cm"><text:p/></draw:line><draw:line text:anchor-type="paragraph" draw:z-index="45" draw:name="Form6" draw:style-name="gr4" draw:text-style-name="P31" svg:x1="5.02cm" svg:y1="3.304cm" svg:x2="6.951cm" svg:y2="3.304cm"><text:p/></draw:line><draw:line text:anchor-type="paragraph" draw:z-index="46" draw:name="Form7" draw:style-name="gr4" draw:text-style-name="P31" svg:x1="7.773cm" svg:y1="3.33cm" svg:x2="8.75cm" svg:y2="3.33cm"><text:p/></draw:line><draw:line text:anchor-type="paragraph" draw:z-index="47" draw:name="Form8" draw:style-name="gr4" draw:text-style-name="P31" svg:x1="4.597cm" svg:y1="2.061cm" svg:x2="4.597cm" svg:y2="1.558cm"><text:p/></draw:line><draw:line text:anchor-type="paragraph" draw:z-index="48" draw:name="Form8" draw:style-name="gr4" draw:text-style-name="P31" svg:x1="7.348cm" svg:y1="2.008cm" svg:x2="7.348cm" svg:y2="1.505cm"><text:p/></draw:line><draw:line text:anchor-type="paragraph" draw:z-index="49" draw:name="Form9" draw:style-name="gr4" draw:text-style-name="P32" svg:x1="4.596cm" svg:y1="1.558cm" svg:x2="5.551cm" svg:y2="1.558cm"><text:p/></draw:line><draw:line text:anchor-type="paragraph" draw:z-index="50" draw:name="Form10" draw:style-name="gr4" draw:text-style-name="P31" svg:x1="7.349cm" svg:y1="1.505cm" svg:x2="6.502cm" svg:y2="1.505cm"><text:p/></draw:line><draw:frame text:anchor-type="paragraph" draw:z-index="52" draw:name="Form14" draw:style-name="gr6" draw:text-style-name="P34" svg:width="0.9cm" svg:height="0.976cm" svg:x="3.274cm" svg:y="4.68cm"><draw:text-box><text:p>Zn<text:span text:style-name="T30">2+</text:span></text:p></draw:text-box></draw:frame><draw:frame text:anchor-type="paragraph" draw:z-index="53" draw:name="Form15" draw:style-name="gr7" draw:text-style-name="P34" svg:width="0.874cm" svg:height="0.583cm" svg:x="7.773cm" svg:y="4.787cm"><draw:text-box><text:p>2Br <text:span text:style-name="T30">-</text:span></text:p></draw:text-box></draw:frame><draw:frame text:anchor-type="paragraph" draw:z-index="54" draw:name="Form16" draw:style-name="gr6" draw:text-style-name="P33" svg:width="1.403cm" svg:height="0.976cm" svg:x="7.348cm" svg:y="0.386cm"><draw:text-box><text:p><text:span text:style-name="T29">Pluspol</text:span></text:p></draw:text-box></draw:frame><draw:line text:anchor-type="paragraph" draw:z-index="55" draw:name="Form18" draw:style-name="gr4" draw:text-style-name="P31" svg:x1="7.639cm" svg:y1="2.642cm" svg:x2="9.703cm" svg:y2="2.96cm"><text:p/></draw:line><draw:line text:anchor-type="paragraph" draw:z-index="56" draw:name="Form19" draw:style-name="gr4" draw:text-style-name="P31" svg:x1="4.703cm" svg:y1="2.907cm" svg:x2="9.704cm" svg:y2="2.96cm"><text:p/></draw:line><draw:line text:anchor-type="paragraph" draw:z-index="58" draw:name="Form21" draw:style-name="gr4" draw:text-style-name="P31" svg:x1="8.354cm" svg:y1="4.203cm" svg:x2="9.862cm" svg:y2="4.203cm"><text:p/></draw:line><draw:frame text:anchor-type="paragraph" draw:z-index="59" draw:name="Form22" draw:style-name="gr9" draw:text-style-name="P33" svg:width="1.8cm" svg:height="0.636cm" svg:x="10.179cm" svg:y="3.992cm"><draw:text-box><text:p><text:span text:style-name="T29">Elektrolyt</text:span></text:p></draw:text-box></draw:frame><draw:path text:anchor-type="paragraph" draw:z-index="60" draw:name="Form23" draw:style-name="gr10" draw:text-style-name="P35" svg:width="1.393cm" svg:height="0.176cm" draw:transform="rotate (-1.68145020137134) translate (4.30080826030533cm 3.40023897664035cm)" svg:viewBox="0 0 1394 177" svg:d="M0 155c267-40 532 74 798-9l263-29 260-56 73-61"><text:p/></draw:path><draw:path text:anchor-type="paragraph" draw:z-index="61" draw:name="Form24" draw:style-name="gr10" draw:text-style-name="P35" svg:width="1.295cm" svg:height="0.115cm" draw:transform="rotate (-1.5707963267949) translate (4.19981944444444cm 3.43605555555556cm)" svg:viewBox="0 0 1296 116" svg:d="M0 106c272 44 527-71 794-106h264 238"><text:p/></draw:path><draw:path text:anchor-type="paragraph" draw:z-index="62" draw:name="Form25" draw:style-name="gr10" draw:text-style-name="P35" svg:width="1.296cm" svg:height="0.063cm" draw:transform="rotate (-1.46014245221846) translate (4.09398611111111cm 3.40959722222222cm)" svg:viewBox="0 0 1297 64" svg:d="M0 0c265 13 531-16 795 35l263 29h239"><text:p/></draw:path><draw:path text:anchor-type="paragraph" draw:z-index="63" draw:name="Form26" draw:style-name="gr10" draw:text-style-name="P35" svg:width="1.11cm" svg:height="0.038cm" svg:x="4.015cm" svg:y="4.831cm" svg:viewBox="0 0 1111 39" svg:d="M0 7c266-32 526 56 794 26h264 53"><text:p/></draw:path><draw:path text:anchor-type="paragraph" draw:z-index="64" draw:name="Form27" draw:style-name="gr10" draw:text-style-name="P35" svg:width="0.86cm" svg:height="0.127cm" draw:transform="rotate (2.9229028983149) translate (5.04679138719403cm 5.0883160827227cm)" svg:viewBox="0 0 861 128" svg:d="M0 121c272 38 525-79 786-121l75 92"><text:p/></draw:path><draw:path text:anchor-type="paragraph" draw:z-index="65" draw:name="Form28" draw:style-name="gr10" draw:text-style-name="P35" svg:width="1.428cm" svg:height="0.078cm" draw:transform="rotate (-1.5707963267949) translate (5.15231944444444cm 3.43605555555556cm)" svg:viewBox="0 0 1429 79" svg:d="M0 53c266 23 527-35 794-53h264l265 26 106 53"><text:p/></draw:path><draw:path text:anchor-type="paragraph" draw:z-index="66" draw:name="Form29" draw:style-name="gr10" draw:text-style-name="P35" svg:width="1.453cm" svg:height="0.114cm" draw:transform="rotate (-1.4463543511277) translate (5.11251783917082cm 3.38149834761501cm)" svg:viewBox="0 0 1454 115" svg:d="M0 13c266 46 533-65 797 20l263 33 263 33 131 16"><text:p/></draw:path><draw:path text:anchor-type="paragraph" draw:z-index="67" draw:name="Form30" draw:style-name="gr11" draw:text-style-name="P35" svg:width="2.696cm" svg:height="2.212cm" draw:transform="rotate (0.726580567605239) translate (5.59403391605846cm 4.33868254332927cm)" svg:viewBox="0 0 2697 2213" svg:d="M911 62c512-281 428 477 125 536-452 89-224-918 123-457 122 161-374 732-525 312-202-563 589-130 293 189-232 250-646 182-717-70-147-525 603-165 350 204-190 278-877-50-387-202 260-80-96 437 116 706 566 715-13-994 356-3 307 823 154-121 181 196 54 648-824-358 4 75 649 339-731 261-75 4 131-51 434 983 75 314-274-510 21 160 628-149 497-253 735-506 697 53-51 736-265-709 15-58 184 428-870-332-362-109 745 327-431 313-137-86 287-390 697 514 238-108-276-374 821 33 288 114-393 61 305-785 279-353-64 1032 377-619 160 496-84 435-699-439-292-189 610 376-605-175-303 580 175 440-862-357-220 88l116 68"><text:p/></draw:path><draw:frame text:anchor-type="paragraph" draw:z-index="69" draw:name="Form39" draw:style-name="gr6" draw:text-style-name="P33" svg:width="2.012cm" svg:height="0.976cm" svg:x="3.221cm" svg:y="0.344cm"><draw:text-box><text:p><text:span text:style-name="T29">Minuspol</text:span></text:p></draw:text-box></draw:frame><draw:custom-shape text:anchor-type="paragraph" draw:z-index="70" draw:name="Form40" draw:style-name="gr16" draw:text-style-name="P39" svg:width="4.419cm" svg:height="0.943cm" svg:x="4.359cm" svg:y="-0.556cm"><text:p><text:s text:c="7"/>Spannung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Zu 2.</text:p>
      <text:p text:style-name="P10"><draw:frame text:anchor-type="paragraph" draw:z-index="51" draw:name="Form13" draw:style-name="gr6" draw:text-style-name="P33" svg:width="2.25cm" svg:height="0.976cm" svg:x="5.232cm" svg:y="0.012cm"><draw:text-box><text:p><text:span text:style-name="T29">Messgerät</text:span></text:p></draw:text-box></draw:frame><draw:frame text:anchor-type="paragraph" draw:z-index="57" draw:name="Form20" draw:style-name="gr6" draw:text-style-name="P33" svg:width="5.478cm" svg:height="0.976cm" svg:x="10.021cm" svg:y="2.235cm"><draw:text-box><text:p><text:span text:style-name="T29">Inerte Elektroden: Graphit ( C )</text:span></text:p></draw:text-box></draw:frame><draw:custom-shape text:anchor-type="paragraph" draw:z-index="68" draw:name="Form38" draw:style-name="gr15" draw:text-style-name="P40" svg:width="0.957cm" svg:height="0.851cm" svg:x="5.549cm" svg:y="0.757cm"><text:p text:style-name="P28"><text:span text:style-name="T34">V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>Nachdem wir das Netzteil durch ein Messgerät ausgetauscht haben, <text:span text:style-name="T25">messen wir die Potenzialdifferenz der Redoxpaare Zn/Zn</text:span><text:span text:style-name="T10">2+</text:span><text:span text:style-name="T18"> und </text:span><text:span text:style-name="T22">2</text:span><text:span text:style-name="T19">Br</text:span><text:span text:style-name="T11">-</text:span><text:span text:style-name="T19">/Br</text:span><text:span text:style-name="T24">2</text:span><text:span text:style-name="T19">.</text:span></text:p>
      <text:p text:style-name="P12"/>
      <text:p text:style-name="P11">Zelldiagramm der Zink-Brom-Zelle: Zn/Zn<text:span text:style-name="T9">2+</text:span><text:span text:style-name="T12">//Br</text:span><text:span text:style-name="T23">2</text:span><text:span text:style-name="T12">/2Br</text:span><text:span text:style-name="T9">-</text:span></text:p>
      <text:p text:style-name="P26"><draw:line text:anchor-type="paragraph" draw:z-index="73" draw:name="Form43" draw:style-name="gr13" draw:text-style-name="P35" svg:x1="6.846cm" svg:y1="0.222cm" svg:x2="6.237cm" svg:y2="0.778cm"><text:p/></draw:line><draw:line text:anchor-type="paragraph" draw:z-index="74" draw:name="Form44" draw:style-name="gr13" draw:text-style-name="P35" svg:x1="8.38cm" svg:y1="0.143cm" svg:x2="8.856cm" svg:y2="0.778cm"><text:p/></draw:line><text:tab/> <text:s text:c="10"/></text:p>
      <text:p text:style-name="P26"><draw:frame text:anchor-type="paragraph" draw:z-index="71" draw:name="Form41" draw:style-name="gr6" draw:text-style-name="P33" svg:width="3.038cm" svg:height="0.976cm" svg:x="3.861cm" svg:y="0.291cm"><draw:text-box><text:p><text:span text:style-name="T29">Donatorhalbzelle</text:span></text:p></draw:text-box></draw:frame><draw:frame text:anchor-type="paragraph" draw:z-index="72" draw:name="Form42" draw:style-name="gr6" draw:text-style-name="P33" svg:width="3.253cm" svg:height="0.976cm" svg:x="8.089cm" svg:y="0.291cm"><draw:text-box><text:p><text:span text:style-name="T29">Akzeptorhalbzelle</text:span></text:p></draw:text-box></draw:frame></text:p>
      <text:p text:style-name="P26"/>
      <text:p text:style-name="P26"/>
      <text:p text:style-name="P15">Berechnen der Spannung der Zink-Brom-Batterie <text:span text:style-name="T28">mit Hilfe eines Spannungsdiagramms</text:span></text:p>
      <text:p text:style-name="P15"/>
      <text:p text:style-name="P14"><draw:custom-shape text:anchor-type="paragraph" draw:z-index="75" draw:name="Form45" draw:style-name="gr17" draw:text-style-name="P39" svg:width="0.556cm" svg:height="6.271cm" svg:x="1.21cm" svg:y="0.58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text:anchor-type="paragraph" draw:z-index="76" draw:name="Form46" draw:style-name="gr13" draw:text-style-name="P35" svg:x1="1.475cm" svg:y1="4.757cm" svg:x2="1.21cm" svg:y2="4.757cm"><text:p/></draw:line><draw:line text:anchor-type="paragraph" draw:z-index="77" draw:name="Form46" draw:style-name="gr13" draw:text-style-name="P35" svg:x1="1.475cm" svg:y1="2.72cm" svg:x2="1.21cm" svg:y2="2.72cm"><text:p/></draw:line><draw:line text:anchor-type="paragraph" draw:z-index="78" draw:name="Form46" draw:style-name="gr13" draw:text-style-name="P35" svg:x1="1.475cm" svg:y1="6.239cm" svg:x2="1.21cm" svg:y2="6.239cm"><text:p/></draw:line><draw:frame text:anchor-type="paragraph" draw:z-index="79" draw:name="Form47" draw:style-name="gr8" draw:text-style-name="P34" svg:width="1.403cm" svg:height="1.463cm" svg:x="-0.377cm" svg:y="6.16cm"><draw:text-box><text:p>- 0,76 V</text:p></draw:text-box></draw:frame><draw:frame text:anchor-type="paragraph" draw:z-index="80" draw:name="Form48" draw:style-name="gr18" draw:text-style-name="P34" svg:width="0.927cm" svg:height="0.556cm" svg:x="0.099cm" svg:y="4.625cm"><draw:text-box><text:p>0 V</text:p></draw:text-box></draw:frame><draw:frame text:anchor-type="paragraph" draw:z-index="81" draw:name="Form49" draw:style-name="gr7" draw:text-style-name="P34" svg:width="1.456cm" svg:height="0.583cm" svg:x="-0.245cm" svg:y="2.535cm"><draw:text-box><text:p>+1,07 V</text:p></draw:text-box></draw:frame><draw:frame text:anchor-type="paragraph" draw:z-index="82" draw:name="Form50" draw:style-name="gr19" draw:text-style-name="P34" svg:width="2.964cm" svg:height="0.742cm" svg:x="2.454cm" svg:y="4.413cm"><draw:text-box><text:p>H<text:span text:style-name="T35">2</text:span>/2 H<text:span text:style-name="T30">+</text:span></text:p></draw:text-box></draw:frame><draw:frame text:anchor-type="paragraph" draw:z-index="83" draw:name="Form51" draw:style-name="gr20" draw:text-style-name="P34" svg:width="2.514cm" svg:height="0.689cm" svg:x="2.48cm" svg:y="2.508cm"><draw:text-box><text:p>2 Br<text:span text:style-name="T30">-</text:span>/Br<text:span text:style-name="T35">2</text:span></text:p></draw:text-box></draw:frame><draw:frame text:anchor-type="paragraph" draw:z-index="84" draw:name="Form52" draw:style-name="gr19" draw:text-style-name="P34" svg:width="2.382cm" svg:height="0.742cm" svg:x="2.48cm" svg:y="5.895cm"><draw:text-box><text:p>Zn/Zn<text:span text:style-name="T30">2+</text:span></text:p></draw:text-box></draw:frame><draw:line text:anchor-type="paragraph" draw:z-index="85" draw:name="Form53" draw:style-name="gr13" draw:text-style-name="P35" svg:x1="4.994cm" svg:y1="2.508cm" svg:x2="4.994cm" svg:y2="6.344cm"><text:p/></draw:line><draw:line text:anchor-type="paragraph" draw:z-index="86" draw:name="Form54" draw:style-name="gr13" draw:text-style-name="P35" svg:x1="4.994cm" svg:y1="4.413cm" svg:x2="6.052cm" svg:y2="4.413cm"><text:p/></draw:line><draw:frame text:anchor-type="paragraph" draw:z-index="87" draw:name="Form55" draw:style-name="gr7" draw:text-style-name="P34" svg:width="2.488cm" svg:height="0.583cm" svg:x="6.29cm" svg:y="4.202cm"><draw:text-box><text:p>U = 1,83 V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text:anchor-type="paragraph" draw:z-index="88" draw:name="Form56" draw:style-name="gr21" draw:text-style-name="P33" svg:width="3.599cm" svg:height="1.588cm" svg:x="9.333cm" svg:y="0.201cm"><draw:text-box><text:p><text:span text:style-name="T29">Siehe Tafelwerk</text:span></text:p><text:p><text:span text:style-name="T29">S. 140</text:span>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text:span text:style-name="T17">Übungen</text:span><text:span text:style-name="T15">: </text:span></text:p>
      <text:p text:style-name="P23">Chemiebuch</text:p>
      <text:list xml:id="list6330457505830041713" text:style-name="L1">
        <text:list-item>
          <text:p text:style-name="P24">S. 173 A2+A3</text:p>
        </text:list-item>
        <text:list-item>
          <text:p text:style-name="P24">S. 181 A4</text:p>
        </text:list-item>
        <text:list-item>
          <text:p text:style-name="P24">S. 184 A2+A3</text:p>
        </text:list-item>
        <text:list-item>
          <text:p text:style-name="P24">S. 170<text:tab/><text:tab/><text:tab/>Redoxbegriff</text:p>
        </text:list-item>
        <text:list-item>
          <text:p text:style-name="P27"><text:span text:style-name="T14">S. 172 <text:tab/><text:tab/><text:tab/></text:span><text:span text:style-name="T16">Redoxreaktionen und Oxidationszahlen</text:span></text:p>
        </text:list-item>
        <text:list-item>
          <text:p text:style-name="P27"><text:span text:style-name="T14">S. 176 + 177 <text:tab/><text:tab/></text:span><text:span text:style-name="T16">Aufstellen von Reaktionsgleichungen für Redoxreaktionen</text:span></text:p>
        </text:list-item>
        <text:list-item>
          <text:p text:style-name="P24">S. 181 <text:tab/><text:tab/><text:tab/>Galvanische Zelle</text:p>
        </text:list-item>
        <text:list-item>
          <text:p text:style-name="P24">S. 182 + 183 <text:tab/><text:tab/>Elektrodenpoten<text:span text:style-name="T28">z</text:span>ial</text:p>
        </text:list-item>
        <text:list-item>
          <text:p text:style-name="P24">S. 198 + 199 <text:tab/><text:tab/>Elektrolyse</text:p>
        </text:list-item>
      </text:list>
      <text:p text:style-name="P23"/>
      <text:p text:style-name="P23"><text:soft-page-break/>+Arbeitsblatt: Elektrolysezelle und galvanische Zelle – ein Vergle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7T19:50:47.188000000</meta:creation-date>
    <dc:date>2017-05-08T19:29:20.191982000</dc:date>
    <meta:editing-duration>PT30M11S</meta:editing-duration>
    <meta:editing-cycles>9</meta:editing-cycles>
    <meta:generator>LibreOffice/5.2.5.1$MacOSX_X86_64 LibreOffice_project/0312e1a284a7d50ca85a365c316c7abbf20a4d22</meta:generator>
    <meta:document-statistic meta:table-count="0" meta:image-count="0" meta:object-count="0" meta:page-count="3" meta:paragraph-count="41" meta:word-count="261" meta:character-count="1898" meta:non-whitespace-character-count="1488"/>
  </office:meta>
</office:document-meta>
</file>