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officeooo:paragraph-rsid="000e5bb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paragraph-rsid="000e5bb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2pt" fo:font-weight="normal" officeooo:paragraph-rsid="000e5bb0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2pt" fo:font-weight="normal" officeooo:paragraph-rsid="000e5bb0" style:font-size-asian="12pt" style:font-weight-asian="normal" style:font-size-complex="12pt" style:font-weight-complex="normal"/>
    </style:style>
    <style:style style:name="T1" style:family="text">
      <style:text-properties officeooo:rsid="000e5bb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5bb0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b 58%"/>
    </style:style>
    <style:style style:name="T6" style:family="text">
      <style:text-properties style:text-position="sub 58%" officeooo:rsid="000e5bb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6.10.17 <text:s text:c="119"/></text:span>Darleen Schaper</text:p>
      <text:p text:style-name="P1"/>
      <text:p text:style-name="P2">Chemieprotokoll zum Versuch: Bromwasser und Hexan/Hexen</text:p>
      <text:p text:style-name="P2"/>
      <text:p text:style-name="P3"><text:span text:style-name="T2">Material:</text:span> Bromwasser, Hexan, Hexen, zwei Reagenzgläser, einen Reagenzglashalter, Schutzbrillen</text:p>
      <text:p text:style-name="P3"/>
      <text:p text:style-name="P8">Durchführung:</text:p>
      <text:list xml:id="list3741517013121517941" text:style-name="L1">
        <text:list-item>
          <text:p text:style-name="P5">In beide Reagenzgläser ca. 1ml Bromwasser geben.</text:p>
        </text:list-item>
        <text:list-item>
          <text:p text:style-name="P5">Danach vorsichtig ca. 1 ml Hexan in Reagenzglas a) und ca. 1 ml Hexen in Reagenzglas b) geben (also überschichten!), beobachten.</text:p>
        </text:list-item>
        <text:list-item>
          <text:p text:style-name="P5"><text:span text:style-name="T1">B</text:span>eides schütteln, beobachten.</text:p>
        </text:list-item>
        <text:list-item>
          <text:p text:style-name="P6"><text:span text:style-name="T1">S</text:span>tehen lassen, beobachten.</text:p>
          <text:p text:style-name="P9"/>
          <text:p text:style-name="P10"><text:span text:style-name="T3">B</text:span><text:span text:style-name="T2">eobachtung:</text:span></text:p>
          <text:p text:style-name="P10">Reagenzglas a): Eine Phasentrennung (d.h. <text:span text:style-name="T1">d</text:span>ie Schichtung ist geblieben) ist erkennbar, oben <text:span text:style-name="T1">(Hexanphase)</text:span> ist die Flüssigkeit orange, unten <text:span text:style-name="T1">(Wasserphase)</text:span> gelblich oder klar und durchsichtig. Nach dem Schütteln ist die Färbung also in der Hexanphase.</text:p>
          <text:p text:style-name="P10"/>
          <text:p text:style-name="P10">Reagenzglas b): Auch hier ist weiterhin eine Phasentrennung klar erkennbar, allerdings sind beide Phasen klar und durchsichtig ohne jegliche Farbe.</text:p>
        </text:list-item>
      </text:list>
      <text:p text:style-name="P4"/>
      <text:p text:style-name="P7"><text:span text:style-name="T2">Deutung:</text:span></text:p>
      <text:p text:style-name="P7">In Reagenzglas a) ist am Anfang des Experiments bei vorsichtigem <text:span text:style-name="T1">Z</text:span>ugeben von Hexan eine Phasentrennung von Bromwasser und Hexan entstanden, da letzteres zum einen leichter ist und nur unter dem Einfluss von Van-der<text:span text:style-name="T1">-</text:span>Waals<text:span text:style-name="T1">-</text:span>Bindungen steht, dadurch kann es sich nicht mit (Brom -) Wasser mischen, da hier stärkere Wasserstoffbrücken vorliegen.</text:p>
      <text:p text:style-name="P3">Es hat während des Experiments <text:span text:style-name="T4">keine chemische Reaktion</text:span> stattgefunden, die Färbung in der Hexanphase kam zustande, weil sich das Brom im Hexan gelöst hat, da es in unpolare<text:span text:style-name="T1">n Flüssigkeiten</text:span> gut löslich ist.</text:p>
      <text:p text:style-name="P3"/>
      <text:p text:style-name="P3">In Reagenzglas b) hat es sich am Anfang so verhalten, wie in Reagenzglas a), doch dann erfolgte eine <text:span text:style-name="T4">Additionsreaktion</text:span>, aus der 1,2-Dibromhexan entstand, indem die beiden aus einem Brommolekül entstandenen Bromionen an die Doppelbindungen des Hexens addiert wurden.</text:p>
      <text:p text:style-name="P3">An dieser Stelle wurde noch kein Reaktionsmechanismus besprochen: <text:span text:style-name="T1">siehe dazu die folgende Doppelstunde.</text:span></text:p>
      <text:p text:style-name="P3"/>
      <text:p text:style-name="P3">Reaktionsgleichung: </text:p>
      <text:p text:style-name="P3"/>
      <text:p text:style-name="P3">Br<text:span text:style-name="T5">2</text:span> + CH<text:span text:style-name="T5">3</text:span>-CH<text:span text:style-name="T5">2</text:span>-CH<text:span text:style-name="T5">2</text:span>-CH<text:span text:style-name="T5">2</text:span>-C<text:span text:style-name="T1">H</text:span>=CH<text:span text:style-name="T5">2</text:span> → CH<text:span text:style-name="T5">3</text:span>-CH<text:span text:style-name="T5">2</text:span>-CH<text:span text:style-name="T5">2</text:span>-CH<text:span text:style-name="T5">2</text:span>-CH<text:span text:style-name="T1">Br</text:span>-CH<text:span text:style-name="T6">2</text:span><text:span text:style-name="T1">B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leen Schaper</meta:initial-creator>
    <meta:creation-date>2017-10-22T17:53:56.22</meta:creation-date>
    <dc:date>2017-10-29T17:28:37.832905000</dc:date>
    <meta:editing-duration>PT12M13S</meta:editing-duration>
    <meta:editing-cycles>2</meta:editing-cycles>
    <meta:generator>LibreOffice/5.2.5.1$MacOSX_X86_64 LibreOffice_project/0312e1a284a7d50ca85a365c316c7abbf20a4d22</meta:generator>
    <meta:document-statistic meta:table-count="0" meta:image-count="0" meta:object-count="0" meta:page-count="1" meta:paragraph-count="18" meta:word-count="251" meta:character-count="1948" meta:non-whitespace-character-count="1599"/>
  </office:meta>
</office:document-meta>
</file>