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9cfb6" officeooo:paragraph-rsid="0009cfb6" style:font-size-asian="14pt" style:font-size-complex="14pt"/>
    </style:style>
    <style:style style:name="P2" style:family="paragraph" style:parent-style-name="Standard">
      <style:text-properties fo:font-size="12pt" style:text-underline-style="solid" style:text-underline-width="auto" style:text-underline-color="font-color" officeooo:rsid="0009cfb6" officeooo:paragraph-rsid="0009cfb6" style:font-size-asian="10.5pt" style:font-size-complex="12pt"/>
    </style:style>
    <style:style style:name="P3" style:family="paragraph" style:parent-style-name="Standard">
      <style:text-properties style:text-position="0% 100%" fo:font-size="12pt" style:text-underline-style="solid" style:text-underline-width="auto" style:text-underline-color="font-color" officeooo:rsid="0009cfb6" officeooo:paragraph-rsid="0009cfb6" style:font-size-asian="10.5pt" style:font-size-complex="12pt"/>
    </style:style>
    <style:style style:name="P4" style:family="paragraph" style:parent-style-name="Standard">
      <style:text-properties style:text-position="0% 100%" fo:font-size="12pt" style:text-underline-style="solid" style:text-underline-width="auto" style:text-underline-color="font-color" officeooo:rsid="000a006f" officeooo:paragraph-rsid="000a006f" style:font-size-asian="10.5pt" style:font-size-complex="12pt"/>
    </style:style>
    <style:style style:name="P5" style:family="paragraph" style:parent-style-name="Standard">
      <style:text-properties style:text-position="sub 58%" fo:font-size="12pt" style:text-underline-style="none" officeooo:rsid="0009cfb6" officeooo:paragraph-rsid="0009cfb6" style:font-size-asian="10.5pt" style:font-size-complex="12pt"/>
    </style:style>
    <style:style style:name="P6" style:family="paragraph" style:parent-style-name="Standard">
      <style:text-properties style:text-position="0% 100%" fo:font-size="12pt" style:text-underline-style="none" officeooo:rsid="0009cfb6" officeooo:paragraph-rsid="0009cfb6" style:font-size-asian="10.5pt" style:font-size-complex="12pt"/>
    </style:style>
    <style:style style:name="P7" style:family="paragraph" style:parent-style-name="Standard">
      <style:text-properties style:text-position="super 58%" fo:font-size="12pt" style:text-underline-style="none" officeooo:rsid="000a006f" officeooo:paragraph-rsid="000a006f" style:font-size-asian="10.5pt" style:font-size-complex="12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style:text-position="-33% 58%"/>
    </style:style>
    <style:style style:name="P10" style:family="paragraph">
      <style:paragraph-properties fo:text-align="center"/>
    </style:style>
    <style:style style:name="P11" style:family="paragraph">
      <loext:graphic-properties draw:fill-color="#ff3300"/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d0744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sub 58%" style:text-underline-style="none" officeooo:rsid="000a006f"/>
    </style:style>
    <style:style style:name="T5" style:family="text">
      <style:text-properties style:text-position="sub 58%" style:text-underline-style="none" officeooo:rsid="000d0744"/>
    </style:style>
    <style:style style:name="T6" style:family="text">
      <style:text-properties style:text-position="0% 100%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style:text-underline-style="none" officeooo:rsid="000a006f"/>
    </style:style>
    <style:style style:name="T9" style:family="text">
      <style:text-properties style:text-position="0% 100%" style:text-underline-style="none" officeooo:rsid="000d0744"/>
    </style:style>
    <style:style style:name="T10" style:family="text">
      <style:text-properties style:text-position="super 58%" style:text-underline-style="none"/>
    </style:style>
    <style:style style:name="T11" style:family="text">
      <style:text-properties style:text-position="super 58%" style:text-underline-style="none" officeooo:rsid="000d0744"/>
    </style:style>
    <style:style style:name="T12" style:family="text">
      <style:text-properties fo:color="#800000" style:text-position="sub 58%" style:text-underline-style="none"/>
    </style:style>
    <style:style style:name="T13" style:family="text">
      <style:text-properties fo:color="#800000" style:text-underline-style="none"/>
    </style:style>
    <style:style style:name="T14" style:family="text">
      <style:text-properties fo:color="#800000" style:text-position="super 58%" style:text-underline-style="none"/>
    </style:style>
    <style:style style:name="T15" style:family="text">
      <style:text-properties fo:color="#006600" style:text-position="sub 58%" style:text-underline-style="none"/>
    </style:style>
    <style:style style:name="T16" style:family="text">
      <style:text-properties fo:color="#006600" style:text-underline-style="none"/>
    </style:style>
    <style:style style:name="T17" style:family="text">
      <style:text-properties style:text-position="-33% 58%"/>
    </style:style>
    <style:style style:name="gr1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0000" draw:fill-color="#ff3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oxreaktionen</text:p>
      <text:p text:style-name="P1"/>
      <text:p text:style-name="P1"/>
      <text:p text:style-name="P2">Das Grundwissen:<text:span text:style-name="T1"> Aufstellen von Oxidationszahlen, die formale Zerlegung eines Moleküls.</text:span></text:p>
      <text:p text:style-name="P5"><draw:frame text:anchor-type="paragraph" draw:z-index="0" draw:name="Form1" draw:style-name="gr1" draw:text-style-name="P8" svg:width="0.698cm" svg:height="1.077cm" svg:x="3.639cm" svg:y="0.277cm"><draw:text-box><text:p><text:span text:style-name="T17">-II</text:span></text:p><text:p>O</text:p></draw:text-box></draw:frame></text:p>
      <text:p text:style-name="P2"><draw:frame text:anchor-type="paragraph" draw:z-index="1" draw:name="Form2" draw:style-name="gr2" draw:text-style-name="P9" svg:width="2.229cm" svg:height="1.116cm" svg:x="3cm" svg:y="0.681cm"><draw:text-box><text:p><text:span text:style-name="T17">+I</text:span><text:span text:style-name="T17"><text:tab/></text:span><text:span text:style-name="T17">+I</text:span></text:p><text:p><text:span text:style-name="T6">H</text:span><text:span text:style-name="T6"><text:tab/></text:span><text:span text:style-name="T6"><text:tab/></text:span><text:span text:style-name="T6">H</text:span></text:p></draw:text-box></draw:frame><draw:line text:anchor-type="paragraph" draw:z-index="2" draw:name="Form3" draw:style-name="gr3" draw:text-style-name="P10" svg:x1="3.639cm" svg:y1="0.866cm" svg:x2="3.277cm" svg:y2="1.238cm"><text:p/></draw:line><draw:line text:anchor-type="paragraph" draw:z-index="3" draw:name="Form4" draw:style-name="gr3" draw:text-style-name="P10" svg:x1="3.891cm" svg:y1="0.866cm" svg:x2="4.168cm" svg:y2="1.21cm"><text:p/></draw:line><draw:line text:anchor-type="paragraph" draw:z-index="4" draw:name="Form5" draw:style-name="gr3" draw:text-style-name="P10" svg:x1="3.639cm" svg:y1="0.347cm" svg:x2="3.445cm" svg:y2="0.513cm"><text:p/></draw:line><draw:line text:anchor-type="paragraph" draw:z-index="5" draw:name="Form6" draw:style-name="gr3" draw:text-style-name="P10" svg:x1="3.891cm" svg:y1="0.347cm" svg:x2="4.113cm" svg:y2="0.541cm"><text:p/></draw:line><draw:path text:anchor-type="paragraph" draw:z-index="6" draw:name="Form7" draw:style-name="gr4" draw:text-style-name="P11" svg:width="0.651cm" svg:height="0.674cm" draw:transform="rotate (-1.25122654075474) translate (3.55579489495526cm 0.728860072698441cm)" svg:viewBox="0 0 652 675" svg:d="M0 644c301 124 648-145 652-458l-28-186"><text:p/></draw:path><draw:path text:anchor-type="paragraph" draw:z-index="7" draw:name="Form8" draw:style-name="gr4" draw:text-style-name="P11" svg:width="0.496cm" svg:height="0.633cm" draw:transform="rotate (-1.7858208906406) translate (4.63806059223693cm 0.96473761140542cm)" svg:viewBox="0 0 497 634" svg:d="M0 24c311-131 666 299 409 566l65 44"><text:p/></draw:path><text:span text:style-name="T1">Beispiel: H</text:span><text:span text:style-name="T3">2</text:span><text:span text:style-name="T7">O<text:tab/><text:tab/><text:tab/></text:span><text:span text:style-name="T9">Das </text:span><text:span text:style-name="T7">Sauerstoff</text:span><text:span text:style-name="T9">-Atom</text:span><text:span text:style-name="T7"> hat einen Elektronegativitätswert von 3,5, während <text:tab/><text:tab/><text:tab/></text:span><text:span text:style-name="T9">das </text:span><text:span text:style-name="T7">Wasserstoff</text:span><text:span text:style-name="T9">-Atom</text:span><text:span text:style-name="T7"> nur 2,1 hat. Dadurch verlagern sich die Elektronen mehr <text:tab/><text:tab/>in Richtung des Sauerstoff</text:span><text:span text:style-name="T9">-Atoms</text:span><text:span text:style-name="T7">, es „zieht“ kräftiger.</text:span></text:p>
      <text:p text:style-name="P6"/>
      <text:p text:style-name="P6"/>
      <text:p text:style-name="P6"/>
      <text:p text:style-name="P2"><text:span text:style-name="T6">Die Redoxreaktion:</text:span><text:span text:style-name="T7"> Aufstellen von Teilgleichungen</text:span></text:p>
      <text:p text:style-name="P6">→ Elemente sind 0 geladen (!)</text:p>
      <text:p text:style-name="P6"/>
      <text:p text:style-name="P2"><text:span text:style-name="T7"><text:tab/> <text:s text:c="6"/></text:span><text:span text:style-name="T3">0</text:span><text:span text:style-name="T7"> <text:s text:c="6"/></text:span><text:span text:style-name="T3">0 <text:s text:c="15"/>+II <text:s text:c="4"/>-II</text:span></text:p>
      <text:p text:style-name="P2"><text:span text:style-name="T7">Beispiel: 2Mg + O</text:span><text:span text:style-name="T3">2 </text:span><text:span text:style-name="T7">→ 2MgO<text:tab/><text:tab/><text:tab/></text:span><text:span text:style-name="T8">Beim Aufstellen der Teilgleichungen muss zuvor</text:span></text:p>
      <text:p text:style-name="P2"><text:span text:style-name="T7"><text:tab/><text:tab/><text:tab/><text:tab/><text:tab/><text:tab/></text:span><text:span text:style-name="T8">ermittelt werden, an welchem Molekül bzw. Atom die </text:span></text:p>
      <text:p text:style-name="P2"><text:span text:style-name="T7">Reduktion: O</text:span><text:span text:style-name="T3">2</text:span><text:span text:style-name="T7"> + 4e</text:span><text:span text:style-name="T10">-</text:span><text:span text:style-name="T7"> → 2 O</text:span><text:span text:style-name="T10">2-<text:tab/><text:tab/><text:tab/></text:span><text:span text:style-name="T8">Oxidation (Abgabe von Elektronen) und die Reduktion</text:span></text:p>
      <text:p text:style-name="P2"><text:span text:style-name="T10"><text:tab/><text:tab/><text:tab/><text:tab/><text:tab/><text:tab/></text:span><text:span text:style-name="T8">(Aufnahme von Elektronen) stattfindet.</text:span></text:p>
      <text:p text:style-name="P3"><text:span text:style-name="T1">Oxidation: 2Mg → 2Mg</text:span><text:span text:style-name="T10">2+</text:span><text:span text:style-name="T1"> + 4e</text:span><text:span text:style-name="T10">-<text:tab/><text:tab/></text:span></text:p>
      <text:p text:style-name="P6"/>
      <text:p text:style-name="P6"/>
      <text:p text:style-name="P6"/>
      <text:p text:style-name="P4">Übungsaufgaben:</text:p>
      <text:p text:style-name="P4"/>
      <text:p text:style-name="P4"><text:span text:style-name="T1"><text:tab/><text:tab/> <text:tab/> </text:span><text:span text:style-name="T12">+III</text:span><text:span text:style-name="T3"> <text:s text:c="3"/>-II <text:s text:c="11"/></text:span><text:span text:style-name="T15"><text:s/>0 <text:s text:c="6"/></text:span><text:span text:style-name="T3"><text:s text:c="7"/></text:span><text:span text:style-name="T15"><text:s text:c="2"/>+III </text:span><text:span text:style-name="T3"><text:s text:c="3"/>-II <text:s text:c="13"/></text:span><text:span text:style-name="T12"><text:s/>0</text:span></text:p>
      <text:p text:style-name="P4"><text:span text:style-name="T1">leichte Variante:<text:tab/> Fe</text:span><text:span text:style-name="T3">2</text:span><text:span text:style-name="T1">O</text:span><text:span text:style-name="T3">3 </text:span><text:span text:style-name="T1"><text:s/>+ 2Al → Al</text:span><text:span text:style-name="T3">2</text:span><text:span text:style-name="T1">O</text:span><text:span text:style-name="T3">3</text:span><text:span text:style-name="T1"> + 2Fe</text:span></text:p>
      <text:p text:style-name="P3"><text:span text:style-name="T10"><text:tab/> <text:s text:c="15"/></text:span><text:span text:style-name="T4">+III <text:s text:c="32"/>0</text:span></text:p>
      <text:p text:style-name="P4"><text:span text:style-name="T13">Reduktion</text:span><text:span text:style-name="T1">: </text:span><text:span text:style-name="T2">2</text:span><text:span text:style-name="T1">Fe + 6e</text:span><text:span text:style-name="T10">-</text:span><text:span text:style-name="T1"> → 2Fe</text:span></text:p>
      <text:p text:style-name="P4"><text:span text:style-name="T1"><text:tab/> <text:s text:c="9"/></text:span><text:span text:style-name="T3">0 <text:s text:c="11"/>+III</text:span></text:p>
      <text:p text:style-name="P4"><text:span text:style-name="T16">Oxidation</text:span><text:span text:style-name="T1">: 2Al → </text:span><text:span text:style-name="T2">2</text:span><text:span text:style-name="T1">Al</text:span><text:span text:style-name="T11">3+</text:span><text:span text:style-name="T1"> + 6e</text:span><text:span text:style-name="T10">-</text:span></text:p>
      <text:p text:style-name="P7"/>
      <text:p text:style-name="P4"><text:span text:style-name="T10"><text:tab/><text:tab/><text:tab/> <text:s text:c="3"/></text:span><text:span text:style-name="T14"><text:s/></text:span><text:span text:style-name="T12">+II </text:span><text:span text:style-name="T3"><text:s text:c="25"/></text:span><text:span text:style-name="T15"><text:s/>+I</text:span><text:span text:style-name="T3"> <text:s/>+I <text:s/>-II<text:tab/><text:tab/> <text:s text:c="7"/></text:span><text:span text:style-name="T12"><text:s/>+I</text:span><text:span text:style-name="T3"> <text:s text:c="4"/>-II <text:s text:c="18"/></text:span><text:span text:style-name="T15"><text:s/>+III</text:span><text:span text:style-name="T3"> -II -II</text:span></text:p>
      <text:p text:style-name="P4"><text:span text:style-name="T1">schwere Variante:<text:tab/>2Cu</text:span><text:span text:style-name="T10">2+</text:span><text:span text:style-name="T1"> + CH</text:span><text:span text:style-name="T3">3</text:span><text:span text:style-name="T1">-CHO + 5(OH)</text:span><text:span text:style-name="T10">-</text:span><text:span text:style-name="T1"> → Cu</text:span><text:span text:style-name="T3">2</text:span><text:span text:style-name="T1">O + CH</text:span><text:span text:style-name="T3">3</text:span><text:span text:style-name="T1">-COO</text:span><text:span text:style-name="T10">-</text:span><text:span text:style-name="T1"> + 3H</text:span><text:span text:style-name="T3">2</text:span><text:span text:style-name="T1">O</text:span></text:p>
      <text:p text:style-name="P4"><text:span text:style-name="T1"><text:tab/> <text:s text:c="9"/></text:span><text:span text:style-name="T3">+II <text:s text:c="58"/>+I <text:s text:c="5"/>-II </text:span></text:p>
      <text:p text:style-name="P4"><text:span text:style-name="T13">Reduktion</text:span><text:span text:style-name="T1">: 2Cu</text:span><text:span text:style-name="T10">2+</text:span><text:span text:style-name="T1"> + 2(OH)</text:span><text:span text:style-name="T10">-</text:span><text:span text:style-name="T1"> + 2e</text:span><text:span text:style-name="T10">-</text:span><text:span text:style-name="T1"> → Cu</text:span><text:span text:style-name="T3">2</text:span><text:span text:style-name="T1">O + H</text:span><text:span text:style-name="T3">2</text:span><text:span text:style-name="T1">O</text:span></text:p>
      <text:p text:style-name="P4"><text:span text:style-name="T1"><text:tab/><text:tab/> <text:s text:c="2"/></text:span><text:span text:style-name="T3">+I <text:s text:c="59"/>+III</text:span></text:p>
      <text:p text:style-name="P4"><text:span text:style-name="T16">Oxidation</text:span><text:span text:style-name="T1">: CH</text:span><text:span text:style-name="T3">3</text:span><text:span text:style-name="T1">-CHO + 3(OH)</text:span><text:span text:style-name="T10">-</text:span><text:span text:style-name="T1"> → CH</text:span><text:span text:style-name="T3">3</text:span><text:span text:style-name="T1">-COO</text:span><text:span text:style-name="T10">-</text:span><text:span text:style-name="T1"> + 2H</text:span><text:span text:style-name="T3">2</text:span><text:span text:style-name="T1">O + 2e</text:span><text:span text:style-name="T10">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22:02:03.764000000</meta:creation-date>
    <dc:date>2017-08-20T12:08:22.413308000</dc:date>
    <meta:editing-duration>PT4M5S</meta:editing-duration>
    <meta:editing-cycles>2</meta:editing-cycles>
    <meta:generator>LibreOffice/5.2.5.1$MacOSX_X86_64 LibreOffice_project/0312e1a284a7d50ca85a365c316c7abbf20a4d22</meta:generator>
    <meta:document-statistic meta:table-count="0" meta:image-count="0" meta:object-count="0" meta:page-count="1" meta:paragraph-count="24" meta:word-count="177" meta:character-count="1425" meta:non-whitespace-character-count="879"/>
  </office:meta>
</office:document-meta>
</file>