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d367" officeooo:paragraph-rsid="0010d367"/>
    </style:style>
    <style:style style:name="P2" style:family="paragraph" style:parent-style-name="Standard">
      <style:paragraph-properties fo:text-align="start" style:justify-single-word="false"/>
      <style:text-properties officeooo:rsid="0010d367" officeooo:paragraph-rsid="0010d367"/>
    </style:style>
    <style:style style:name="P3" style:family="paragraph" style:parent-style-name="Standard">
      <style:text-properties style:text-underline-style="solid" style:text-underline-width="auto" style:text-underline-color="font-color" officeooo:rsid="0010d367" officeooo:paragraph-rsid="0010d367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0d367" officeooo:paragraph-rsid="0010d367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2d4f" officeooo:paragraph-rsid="00152d4f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e" officeooo:paragraph-rsid="00152d4f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e" officeooo:paragraph-rsid="0017e07e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e" officeooo:paragraph-rsid="001cfa6c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503a" officeooo:paragraph-rsid="001d503a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eb871" officeooo:paragraph-rsid="001eb871"/>
    </style:style>
    <style:style style:name="P11" style:family="paragraph" style:parent-style-name="Standard">
      <style:text-properties officeooo:paragraph-rsid="0010d367"/>
    </style:style>
    <style:style style:name="P12" style:family="paragraph" style:parent-style-name="Standard">
      <style:text-properties style:text-underline-style="none" officeooo:rsid="0010d367" officeooo:paragraph-rsid="0010d367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10d367" officeooo:paragraph-rsid="0010d367"/>
    </style:style>
    <style:style style:name="P14" style:family="paragraph" style:parent-style-name="Standard">
      <style:paragraph-properties fo:text-align="start" style:justify-single-word="false"/>
      <style:text-properties style:text-underline-style="none" officeooo:rsid="0012ca44" officeooo:paragraph-rsid="0010d367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12ca44" officeooo:paragraph-rsid="00134255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134255" officeooo:paragraph-rsid="00134255"/>
    </style:style>
    <style:style style:name="P17" style:family="paragraph" style:parent-style-name="Standard">
      <style:paragraph-properties fo:text-align="start" style:justify-single-word="false"/>
      <style:text-properties style:text-underline-style="none" officeooo:rsid="0017e07e" officeooo:paragraph-rsid="0017e07e"/>
    </style:style>
    <style:style style:name="P18" style:family="paragraph" style:parent-style-name="Standard">
      <style:paragraph-properties fo:text-align="start" style:justify-single-word="false"/>
      <style:text-properties style:text-underline-style="none" officeooo:rsid="0017e07e" officeooo:paragraph-rsid="00152d4f"/>
    </style:style>
    <style:style style:name="P19" style:family="paragraph" style:parent-style-name="Standard">
      <style:paragraph-properties fo:text-align="start" style:justify-single-word="false"/>
      <style:text-properties style:text-underline-style="none" officeooo:rsid="00152d4f" officeooo:paragraph-rsid="00152d4f"/>
    </style:style>
    <style:style style:name="P20" style:family="paragraph" style:parent-style-name="Standard">
      <style:paragraph-properties fo:text-align="start" style:justify-single-word="false"/>
      <style:text-properties style:text-underline-style="none" officeooo:rsid="001cfa6c" officeooo:paragraph-rsid="0017e07e"/>
    </style:style>
    <style:style style:name="P21" style:family="paragraph" style:parent-style-name="Standard">
      <style:paragraph-properties fo:text-align="start" style:justify-single-word="false"/>
      <style:text-properties style:text-underline-style="none" officeooo:rsid="001d503a" officeooo:paragraph-rsid="001d503a"/>
    </style:style>
    <style:style style:name="P22" style:family="paragraph" style:parent-style-name="Standard">
      <style:paragraph-properties fo:text-align="start" style:justify-single-word="false"/>
      <style:text-properties style:text-underline-style="none" officeooo:rsid="001eb871" officeooo:paragraph-rsid="001eb871"/>
    </style:style>
    <style:style style:name="P23" style:family="paragraph" style:parent-style-name="Standard">
      <style:paragraph-properties fo:text-align="start" style:justify-single-word="false"/>
      <style:text-properties style:text-underline-style="none" officeooo:rsid="00202072" officeooo:paragraph-rsid="00202072"/>
    </style:style>
    <style:style style:name="P24" style:family="paragraph" style:parent-style-name="Standard">
      <style:paragraph-properties fo:text-align="start" style:justify-single-word="false"/>
      <style:text-properties style:text-underline-style="none" officeooo:rsid="001eafb1" officeooo:paragraph-rsid="001d503a"/>
    </style:style>
    <style:style style:name="P25" style:family="paragraph" style:parent-style-name="Standard">
      <style:paragraph-properties fo:text-align="start" style:justify-single-word="false"/>
      <style:text-properties officeooo:paragraph-rsid="0017e07e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02072" officeooo:paragraph-rsid="00202072"/>
    </style:style>
    <style:style style:name="P2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2d4f" officeooo:paragraph-rsid="0024434c"/>
    </style:style>
    <style:style style:name="P2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e" officeooo:paragraph-rsid="001cfa6c"/>
    </style:style>
    <style:style style:name="P2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07e" officeooo:paragraph-rsid="0024434c"/>
    </style:style>
    <style:style style:name="P3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503a" officeooo:paragraph-rsid="0024434c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503a" officeooo:paragraph-rsid="001d503a"/>
    </style:style>
    <style:style style:name="P3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4434c" officeooo:paragraph-rsid="0024434c"/>
    </style:style>
    <style:style style:name="P33" style:family="paragraph" style:parent-style-name="Standard">
      <style:paragraph-properties fo:text-align="start" style:justify-single-word="false"/>
      <style:text-properties style:text-underline-style="none" officeooo:rsid="00134255" officeooo:paragraph-rsid="00134255"/>
    </style:style>
    <style:style style:name="P34" style:family="paragraph" style:parent-style-name="Standard">
      <style:paragraph-properties fo:text-align="start" style:justify-single-word="false"/>
      <style:text-properties style:text-underline-style="none" officeooo:rsid="00134255" officeooo:paragraph-rsid="0024434c"/>
    </style:style>
    <style:style style:name="P35" style:family="paragraph" style:parent-style-name="Standard">
      <style:paragraph-properties fo:text-align="start" style:justify-single-word="false"/>
      <style:text-properties style:text-underline-style="none" officeooo:rsid="001eafb1" officeooo:paragraph-rsid="001d503a"/>
    </style:style>
    <style:style style:name="P36" style:family="paragraph" style:parent-style-name="Standard">
      <style:paragraph-properties fo:text-align="start" style:justify-single-word="false"/>
      <style:text-properties style:text-underline-style="none" officeooo:rsid="0017e07e" officeooo:paragraph-rsid="0017e07e"/>
    </style:style>
    <style:style style:name="P37" style:family="paragraph" style:parent-style-name="Standard">
      <style:paragraph-properties fo:text-align="start" style:justify-single-word="false"/>
      <style:text-properties style:text-underline-style="none" officeooo:rsid="0024434c" officeooo:paragraph-rsid="0024434c"/>
    </style:style>
    <style:style style:name="P38" style:family="paragraph" style:parent-style-name="Standard">
      <style:paragraph-properties fo:text-align="start" style:justify-single-word="false"/>
      <style:text-properties officeooo:rsid="00134255" officeooo:paragraph-rsid="0024434c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d367"/>
    </style:style>
    <style:style style:name="T3" style:family="text">
      <style:text-properties style:text-underline-style="none" officeooo:rsid="0012ca44"/>
    </style:style>
    <style:style style:name="T4" style:family="text">
      <style:text-properties style:text-underline-style="none" officeooo:rsid="0017e07e"/>
    </style:style>
    <style:style style:name="T5" style:family="text">
      <style:text-properties style:text-underline-style="none" officeooo:rsid="001b0043"/>
    </style:style>
    <style:style style:name="T6" style:family="text">
      <style:text-properties style:text-underline-style="none" officeooo:rsid="001cfa6c"/>
    </style:style>
    <style:style style:name="T7" style:family="text">
      <style:text-properties style:text-underline-style="none" officeooo:rsid="001eafb1"/>
    </style:style>
    <style:style style:name="T8" style:family="text">
      <style:text-properties style:text-underline-style="none" officeooo:rsid="0024434c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2628e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628e5"/>
    </style:style>
    <style:style style:name="T13" style:family="text">
      <style:text-properties officeooo:rsid="001808a6"/>
    </style:style>
    <style:style style:name="T14" style:family="text">
      <style:text-properties officeooo:rsid="001cfa6c"/>
    </style:style>
    <style:style style:name="T15" style:family="text">
      <style:text-properties officeooo:rsid="001eafb1"/>
    </style:style>
    <style:style style:name="T16" style:family="text">
      <style:text-properties officeooo:rsid="0024434c"/>
    </style:style>
    <style:style style:name="T17" style:family="text">
      <style:text-properties style:text-position="sub 58%" style:text-underline-style="none"/>
    </style:style>
    <style:style style:name="T18" style:family="text">
      <style:text-properties officeooo:rsid="002628e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Philipp<text:tab/><text:tab/><text:tab/><text:tab/></text:span>Chemie-Protokoll 9.September</text:p>
      <text:p text:style-name="P3"/>
      <text:p text:style-name="P3"><text:span text:style-name="T18">1. </text:span>Rückblick<text:span text:style-name="T1">: - Fette, Proteine und Kohlenhydrate</text:span></text:p>
      <text:p text:style-name="P11"><text:span text:style-name="T2"><text:tab/> <text:s text:c="6"/>- ATP (</text:span><text:span text:style-name="T1">Adenosintriphosphat</text:span><text:span text:style-name="T2">) , Energiegewinnung aus Wasserstoff</text:span></text:p>
      <text:p text:style-name="P12"><text:tab/> <text:s text:c="6"/>- Energie <text:span text:style-name="T16">wird </text:span>benötigt für Bewegung, Stoffwechsel und Ionentransporte</text:p>
      <text:p text:style-name="P1"><text:span text:style-name="T2">(</text:span><text:span text:style-name="T8">siehe 05.09.16</text:span><text:span text:style-name="T1">)</text:span></text:p>
      <text:p text:style-name="P4"/>
      <text:p text:style-name="P2"><text:span text:style-name="T12">2. </text:span><text:span text:style-name="T11">Redoxreaktionen</text:span><text:span text:style-name="T1"> </text:span><text:span text:style-name="T10">(bisher):</text:span></text:p>
      <text:p text:style-name="P13"/>
      <text:p text:style-name="P2"><text:span text:style-name="T9">alte Definition: </text:span><text:span text:style-name="T1">- Oxidation <text:s/></text:span><text:span text:style-name="T3">= Aufnahme von Sauerstoff</text:span></text:p>
      <text:p text:style-name="P14"><text:tab/><text:tab/> <text:s/>- Reduktion = Abgabe von Sauerstoff</text:p>
      <text:p text:style-name="P15"/>
      <text:p text:style-name="P16"><text:span text:style-name="T1"/></text:p>
      <text:p text:style-name="P16"><text:s/></text:p>
      <text:p text:style-name="P5"><text:span text:style-name="T18">3. </text:span>Versuch: Verbrennen / Erhitzen von Kupfer</text:p>
      <text:p text:style-name="P6"/>
      <text:p text:style-name="P5">Material<text:span text:style-name="T1">: Brenner, Tiegelzange, Kupfer, Aktivkohle</text:span></text:p>
      <text:p text:style-name="P19"/>
      <text:p text:style-name="P27">Durchführung<text:span text:style-name="T1">:</text:span></text:p>
      <text:p text:style-name="P27"><text:span text:style-name="T8">Teil 1:</text:span></text:p>
      <text:p text:style-name="P27"><text:span text:style-name="T8"><text:tab/><text:tab/></text:span><text:span text:style-name="T1"> <text:s/>- Forme eine Schachtel / Schüssel aus dem Kupfer.</text:span></text:p>
      <text:p text:style-name="P5"><text:span text:style-name="T1"><text:tab/><text:tab/> <text:s/>- </text:span><text:span text:style-name="T4">Starte Brenner.</text:span></text:p>
      <text:p text:style-name="P17"><text:tab/><text:tab/> <text:s/>- Halte das Kupfer in die Flamme.</text:p>
      <text:p text:style-name="P17"><text:tab/><text:tab/> <text:s/>- Nimm es nach einiger Zeit wieder heraus.</text:p>
      <text:p text:style-name="P37">Teil 2: </text:p>
      <text:p text:style-name="P25"><text:span text:style-name="T4"><text:tab/><text:tab/> <text:s/>- </text:span><text:span text:style-name="T5">Bedecke den Boden der Schachtel mit Aktivkohle und halte sie erneut in die <text:tab/><text:tab/><text:tab/> <text:s/>- Flamme.</text:span></text:p>
      <text:p text:style-name="P8"><text:span text:style-name="T1"><text:tab/><text:tab/> <text:s/>- Nimm </text:span><text:span text:style-name="T6">sie</text:span><text:span text:style-name="T1"> nach einiger Zeit wieder heraus.</text:span></text:p>
      <text:p text:style-name="P8"><text:span text:style-name="T1"><text:tab/><text:tab/> <text:s/>- </text:span><text:span text:style-name="T8">Lasse die Schachtel abkühlen und entferne die Aktivkohle.</text:span></text:p>
      <text:p text:style-name="P7"/>
      <text:p text:style-name="P17"><draw:polyline text:anchor-type="paragraph" draw:z-index="0" draw:style-name="gr1" draw:text-style-name="P39" svg:width="0.431cm" svg:height="0.457cm" draw:transform="rotate (-1.34407805696083) translate (2.87350273421513cm 0.121038321673741cm)" svg:viewBox="0 0 432 458" draw:points="0,458 353,458 432,232 127,26 133,0"><text:p/></draw:polyline><draw:line text:anchor-type="paragraph" draw:z-index="4" draw:style-name="gr1" draw:text-style-name="P39" svg:x1="2.903cm" svg:y1="0.356cm" svg:x2="3.697cm" svg:y2="0.224cm"><text:p/></draw:line><draw:polyline text:anchor-type="paragraph" draw:z-index="10" draw:style-name="gr1" draw:text-style-name="P39" svg:width="0.431cm" svg:height="0.457cm" draw:transform="rotate (-1.34407805696083) translate (7.06273884532624cm 0.216288321673741cm)" svg:viewBox="0 0 432 458" draw:points="0,458 353,458 432,232 127,26 133,0"><text:p/></draw:polyline><draw:line text:anchor-type="paragraph" draw:z-index="12" draw:style-name="gr1" draw:text-style-name="P39" svg:x1="7.093cm" svg:y1="0.568cm" svg:x2="7.878cm" svg:y2="0.277cm"><text:p/></draw:line><text:tab/><text:tab/><text:tab/><text:span text:style-name="T13">Kupfer<text:tab/><text:tab/><text:tab/> <text:s text:c="3"/>Aktivkohle</text:span></text:p>
      <text:p text:style-name="P17"><draw:path text:anchor-type="paragraph" draw:z-index="1" draw:style-name="gr1" draw:text-style-name="P39" svg:width="0.391cm" svg:height="0.408cm" draw:transform="rotate (-2.24554061561591) translate (2.87883890239669cm 0.363147875121603cm)" svg:viewBox="0 0 392 409" svg:d="M0 409c508 0 384-409 364-392l20-17"><text:p/></draw:path><draw:path text:anchor-type="paragraph" draw:z-index="2" draw:style-name="gr1" draw:text-style-name="P39" svg:width="0.409cm" svg:height="0.374cm" draw:transform="rotate (0.828856861772107) translate (2.36201400315956cm 0.409526069693171cm)" svg:viewBox="0 0 410 375" svg:d="M0 375c431 0 410-375 410-375"><text:p/></draw:path><draw:line text:anchor-type="paragraph" draw:z-index="5" draw:style-name="gr1" draw:text-style-name="P39" svg:x1="2.877cm" svg:y1="0.372cm" svg:x2="3.618cm" svg:y2="0.293cm"><text:p/></draw:line><draw:path text:anchor-type="paragraph" draw:z-index="8" draw:style-name="gr1" draw:text-style-name="P39" svg:width="0.409cm" svg:height="0.374cm" draw:transform="rotate (0.828856861772107) translate (6.54243066982623cm 0.504776069693184cm)" svg:viewBox="0 0 410 375" svg:d="M0 375c431 0 410-375 410-375"><text:p/></draw:path><draw:path text:anchor-type="paragraph" draw:z-index="9" draw:style-name="gr1" draw:text-style-name="P39" svg:width="0.391cm" svg:height="0.408cm" draw:transform="rotate (-2.24554061561591) translate (7.05925556906334cm 0.4583978751216cm)" svg:viewBox="0 0 392 409" svg:d="M0 409c508 0 384-409 364-392l20-17"><text:p/></draw:path><draw:line text:anchor-type="paragraph" draw:z-index="11" draw:style-name="gr1" draw:text-style-name="P40" svg:x1="6.616cm" svg:y1="0.081cm" svg:x2="6.956cm" svg:y2="0.081cm"><text:p/></draw:line><text:tab/><text:tab/><text:tab/><text:span text:style-name="T13">Flamme</text:span></text:p>
      <text:p text:style-name="P17"><draw:polygon text:anchor-type="paragraph" draw:z-index="3" draw:style-name="gr1" draw:text-style-name="P39" svg:width="0.952cm" svg:height="0.713cm" svg:x="2.136cm" svg:y="0.176cm" svg:viewBox="0 0 953 714" draw:points="300,0 631,0 635,238 953,714 0,714 318,291"><text:p/></draw:polygon><draw:line text:anchor-type="paragraph" draw:z-index="6" draw:style-name="gr1" draw:text-style-name="P39" svg:x1="3.089cm" svg:y1="0.441cm" svg:x2="3.698cm" svg:y2="0.335cm"><text:p/></draw:line><draw:polygon text:anchor-type="paragraph" draw:z-index="7" draw:style-name="gr1" draw:text-style-name="P39" svg:width="0.952cm" svg:height="0.713cm" svg:x="6.316cm" svg:y="0.272cm" svg:viewBox="0 0 953 714" draw:points="300,0 631,0 635,238 953,714 0,714 318,291"><text:p/></draw:polygon><text:tab/><text:tab/><text:tab/><text:span text:style-name="T13">Brenner</text:span></text:p>
      <text:p text:style-name="P7"/>
      <text:p text:style-name="P7"/>
      <text:p text:style-name="P29">Beobachtung<text:span text:style-name="T1">:</text:span></text:p>
      <text:p text:style-name="P29"><text:span text:style-name="T8">Teil 1: </text:span><text:span text:style-name="T1"><text:s/>Die Kupferschachtel färbt sich </text:span><text:span text:style-name="T6">erst</text:span><text:span text:style-name="T1"> matt grau/schwarz.</text:span></text:p>
      <text:p text:style-name="P29"><text:span text:style-name="T8">Teil 2: </text:span><text:span text:style-name="T1"><text:s/></text:span><text:span text:style-name="T8">An den Stellen, wo doe Aktivkohle lag, nimmt das Kupfer </text:span><text:span text:style-name="T6">wieder die gewohnte Kupferfarbe an.</text:span></text:p>
      <text:p text:style-name="P20"/>
      <text:p text:style-name="P30"><text:span text:style-name="T14">D</text:span>eutung <text:span text:style-name="T18">(nach der alten Definition)</text:span><text:span text:style-name="T1">:</text:span></text:p>
      <text:p text:style-name="P30"><text:span text:style-name="T8">Teil 1: </text:span><text:span text:style-name="T1">Das Kupfer </text:span><text:span text:style-name="T8">wird zu Kupferoxid</text:span><text:span text:style-name="T1"> oxidiert.</text:span></text:p>
      <text:p text:style-name="P21"/>
      <text:p text:style-name="P9"><text:span text:style-name="T1">2Cu + O</text:span><text:span text:style-name="T17">2</text:span><text:span text:style-name="T1">→ 2CuO <text:s text:c="2"/><text:tab/><text:tab/></text:span><text:span text:style-name="T8">Oxidation</text:span></text:p>
      <text:p text:style-name="P9"/>
      <text:p text:style-name="P32"><text:span text:style-name="T4">T</text:span><text:span text:style-name="T1">eil 2: Das Kupferoxid wird mit Kohlenstoff zu Kupfer reduziert.</text:span></text:p>
      <text:p text:style-name="P9"><text:span text:style-name="T4"/></text:p>
      <text:p text:style-name="P9"><text:span text:style-name="T1">2CuO + C → 2Cu + CO</text:span><text:span text:style-name="T17">2</text:span><text:span text:style-name="T1"> <text:tab/></text:span><text:span text:style-name="T8">Reduktion</text:span></text:p>
      <text:p text:style-name="P24"/>
      <text:p text:style-name="P24"/>
      <text:p text:style-name="P24"/>
      <text:p text:style-name="P24"/>
      <text:p text:style-name="P38"><text:soft-page-break/><text:span text:style-name="T9">neue Definition: </text:span><text:span text:style-name="T1">- Oxidation <text:s/>= Abgabe von Elektronen</text:span></text:p>
      <text:p text:style-name="P34"><text:tab/><text:tab/> <text:s text:c="4"/>- Reduktion = Aufnahme von Elektronen</text:p>
      <text:p text:style-name="P24"/>
      <text:p text:style-name="P10"><text:span text:style-name="T15">V</text:span>ersuch: Kupferoxid + Ethanol</text:p>
      <text:p text:style-name="P10"/>
      <text:p text:style-name="P10">Material<text:span text:style-name="T1">: Brenner, oxidiertes Kupfer</text:span><text:span text:style-name="T8">blech (= Kupferoxid)</text:span><text:span text:style-name="T1">, Ethanol, kleines </text:span><text:span text:style-name="T8">Becherg</text:span><text:span text:style-name="T1">las</text:span></text:p>
      <text:p text:style-name="P22"/>
      <text:p text:style-name="P10">Durchführung<text:span text:style-name="T1">: - Erhitze das Kupferoxid.</text:span></text:p>
      <text:p text:style-name="P22"><text:tab/><text:tab/> - Gebe es in ein Glas mit Ethanol.</text:p>
      <text:p text:style-name="P10"><text:span text:style-name="T1"><text:tab/><text:tab/> - Rieche </text:span>schnell.</text:p>
      <text:p text:style-name="P18"/>
      <text:p text:style-name="P22"><text:span text:style-name="T11">Beobachtung</text:span>: Es riecht kurzzeitig nach Essig und das Kupfer wird wieder kupferfarben.</text:p>
      <text:p text:style-name="P26"/>
      <text:p text:style-name="P23"><text:span text:style-name="T11">Deutung </text:span><text:span text:style-name="T12">(nach der neuen Definition)</text:span>: <text:span text:style-name="T16">siehe Protokoll vom 12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20:53:58.469000000</meta:creation-date>
    <meta:generator>LibreOffice/5.0.4.2$MacOSX_X86_64 LibreOffice_project/2b9802c1994aa0b7dc6079e128979269cf95bc78</meta:generator>
    <dc:date>2016-09-18T18:31:34.903914000</dc:date>
    <meta:editing-duration>PT49M37S</meta:editing-duration>
    <meta:editing-cycles>14</meta:editing-cycles>
    <meta:document-statistic meta:table-count="0" meta:image-count="0" meta:object-count="0" meta:page-count="2" meta:paragraph-count="41" meta:word-count="253" meta:character-count="1742" meta:non-whitespace-character-count="1434"/>
  </office:meta>
</office:document-meta>
</file>