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/>
    </style:style>
    <style:style style:name="P2" style:family="paragraph" style:parent-style-name="Text_20_body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text-properties style:use-window-font-color="true" style:font-name="Times New Roman1" fo:font-size="12pt" fo:background-color="#ff9999" style:font-name-asian="Times New Roman1" style:font-size-asian="12pt" style:font-name-complex="Times New Roman1" style:font-size-complex="12pt"/>
    </style:style>
    <style:style style:name="P9" style:family="paragraph" style:parent-style-name="Standard">
      <style:text-properties style:use-window-font-color="tru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cc0000" style:font-name="Times New Roman1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text-properties fo:color="#ff00ff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fo:color="#ff00ff"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text-properties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text-properties style:use-window-font-color="true" style:font-name="Times New Roman1" fo:font-size="12pt" fo:font-style="normal" style:text-underline-style="none" fo:font-weight="bold" officeooo:paragraph-rsid="0006e1d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text-properties style:use-window-font-color="true" style:font-name="Times New Roman1" fo:font-size="12pt" fo:font-style="normal" style:text-underline-style="none" fo:font-weight="bold" officeooo:rsid="0006e1d2" officeooo:paragraph-rsid="0006e1d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text-properties style:use-window-font-color="tru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1" style:family="paragraph" style:parent-style-name="Standard">
      <style:text-properties style:use-window-font-color="true"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text-properties style:use-window-font-color="true" style:text-position="0% 100%" style:font-name="Times New Roman1" fo:font-size="12pt" fo:font-weight="normal" officeooo:paragraph-rsid="0006e1d2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text-properties style:use-window-font-color="true" style:text-position="0% 100%" style:font-name="Times New Roman1" fo:font-size="12pt" style:text-underline-style="none" fo:font-weight="normal" fo:background-color="#ff9999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text-properties style:use-window-font-color="true" style:text-position="0% 100%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text-properties style:use-window-font-color="true" style:text-position="0% 100%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text-properties style:use-window-font-color="true" style:text-position="0% 100%" style:font-name="Times New Roman1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text-properties style:use-window-font-color="tru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text-properties style:use-window-font-color="true" style:text-position="0% 100%" style:font-name="Times New Roman1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text-properties style:use-window-font-color="true" style:text-position="0% 100%" style:font-name="Times New Roman1" fo:font-size="12pt" fo:font-style="normal" style:text-underline-style="none" fo:font-weight="normal" officeooo:paragraph-rsid="0006e1d2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text-properties fo:font-size="18pt" fo:font-weight="bold" officeooo:paragraph-rsid="00056d24" style:font-size-asian="18pt" style:font-weight-asian="bold" style:font-size-complex="18pt" style:font-weight-complex="bold"/>
    </style:style>
    <style:style style:name="P31" style:family="paragraph" style:parent-style-name="Text_20_body">
      <style:text-properties fo:color="#ff00ff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ext_20_body">
      <style:text-properties style:use-window-font-color="true" fo:font-weight="normal" style:font-weight-asian="normal" style:font-weight-complex="normal"/>
    </style:style>
    <style:style style:name="P33" style:family="paragraph" style:parent-style-name="Text_20_body">
      <style:text-properties fo:color="#000000" style:font-name="Times New Roman1" fo:font-size="12pt" fo:font-weight="bold" officeooo:rsid="00056d24" officeooo:paragraph-rsid="00056d24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style:text-underline-style="solid" style:text-underline-width="auto" style:text-underline-color="font-color" fo:font-weight="normal" officeooo:rsid="00056d24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normal" officeooo:rsid="000632b1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cc0000"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8" style:family="text">
      <style:text-properties fo:color="#cc0000" style:font-name="Times New Roman1" fo:font-size="16pt" fo:font-style="italic" style:text-underline-style="solid" style:text-underline-width="auto" style:text-underline-color="font-color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9" style:family="text">
      <style:text-properties style:use-window-font-color="true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ff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ff0000" style:text-position="0% 100%" fo:font-weight="normal" style:font-weight-asian="normal" style:font-weight-complex="normal"/>
    </style:style>
    <style:style style:name="T15" style:family="text">
      <style:text-properties fo:color="#ff0000" style:text-position="0% 100%" style:text-underline-style="none" fo:font-weight="normal" style:font-weight-asian="normal" style:font-weight-complex="normal"/>
    </style:style>
    <style:style style:name="T16" style:family="text">
      <style:text-properties fo:color="#ff0000" style:text-position="0% 100%" style:text-underline-style="none" fo:font-weight="normal" officeooo:rsid="00056d24" style:font-weight-asian="normal" style:font-weight-complex="normal"/>
    </style:style>
    <style:style style:name="T17" style:family="text">
      <style:text-properties fo:color="#ff0000" style:text-position="-33% 58%" fo:font-weight="normal" style:font-weight-asian="normal" style:font-weight-complex="normal"/>
    </style:style>
    <style:style style:name="T18" style:family="text">
      <style:text-properties fo:color="#ff0000" style:text-position="-33% 58%" style:text-underline-style="none" fo:font-weight="normal" style:font-weight-asian="normal" style:font-weight-complex="normal"/>
    </style:style>
    <style:style style:name="T19" style:family="text">
      <style:text-properties fo:color="#ff00ff" fo:font-weight="normal" style:font-weight-asian="normal" style:font-weight-complex="normal"/>
    </style:style>
    <style:style style:name="T20" style:family="text">
      <style:text-properties fo:color="#ff00ff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ff00ff" style:text-position="0% 100%" fo:font-weight="normal" style:font-weight-asian="normal" style:font-weight-complex="normal"/>
    </style:style>
    <style:style style:name="T22" style:family="text">
      <style:text-properties fo:color="#ff00ff"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color="#0000cc" fo:font-weight="normal" style:font-weight-asian="normal" style:font-weight-complex="normal"/>
    </style:style>
    <style:style style:name="T24" style:family="text">
      <style:text-properties fo:color="#0000cc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cc" style:text-position="0% 100%" fo:font-weight="normal" style:font-weight-asian="normal" style:font-weight-complex="normal"/>
    </style:style>
    <style:style style:name="T26" style:family="text">
      <style:text-properties style:text-position="-33% 58%"/>
    </style:style>
    <style:style style:name="T27" style:family="text">
      <style:text-properties style:text-position="-33% 58%" fo:font-weight="normal" style:font-weight-asian="normal" style:font-weight-complex="normal"/>
    </style:style>
    <style:style style:name="T28" style:family="text">
      <style:text-properties style:text-position="-33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weight="normal" style:font-weight-asian="normal" style:font-weight-complex="normal"/>
    </style:style>
    <style:style style:name="T31" style:family="text">
      <style:text-properties style:text-position="0% 100%" fo:font-weight="normal" officeooo:rsid="0006e1d2" style:font-weight-asian="normal" style:font-weight-complex="normal"/>
    </style:style>
    <style:style style:name="T32" style:family="text">
      <style:text-properties style:text-position="0% 100%" style:text-underline-style="solid" style:text-underline-width="auto" style:text-underline-color="font-color"/>
    </style:style>
    <style:style style:name="T33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position="0% 100%" style:text-underline-style="none" fo:font-weight="normal" style:font-weight-asian="normal" style:font-weight-complex="normal"/>
    </style:style>
    <style:style style:name="T35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text-position="0% 100%" style:font-name="Times New Roman1" fo:font-size="12pt" fo:font-weight="normal" officeooo:rsid="000632b1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text-position="0% 100%" officeooo:rsid="00056d24"/>
    </style:style>
    <style:style style:name="T38" style:family="text">
      <style:text-properties style:text-position="33% 58%" fo:font-weight="normal" style:font-weight-asian="normal" style:font-weight-complex="normal"/>
    </style:style>
    <style:style style:name="T39" style:family="text">
      <style:text-properties style:text-position="33% 58%" fo:font-style="normal" style:text-underline-style="none" fo:background-color="#ff9999" loext:char-shading-value="0" style:font-style-asian="normal" style:font-style-complex="normal"/>
    </style:style>
    <style:style style:name="T40" style:family="text">
      <style:text-properties fo:color="#00cc00" fo:font-weight="normal" style:font-weight-asian="normal" style:font-weight-complex="normal"/>
    </style:style>
    <style:style style:name="T41" style:family="text">
      <style:text-properties fo:color="#00cc00" style:text-position="0% 100%" fo:font-weight="normal" style:font-weight-asian="normal" style:font-weight-complex="normal"/>
    </style:style>
    <style:style style:name="T42" style:family="text">
      <style:text-properties fo:color="#00cc00"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color="#0000ff" style:text-position="0% 100%" fo:font-weight="normal" style:font-weight-asian="normal" style:font-weight-complex="normal"/>
    </style:style>
    <style:style style:name="T44" style:family="text">
      <style:text-properties fo:color="#0000ff" style:text-position="0% 100%" fo:font-weight="normal" officeooo:rsid="00056d24" style:font-weight-asian="normal" style:font-weight-complex="normal"/>
    </style:style>
    <style:style style:name="T45" style:family="text">
      <style:text-properties fo:color="#0000ff" style:text-position="33% 58%" fo:font-weight="normal" style:font-weight-asian="normal" style:font-weight-complex="normal"/>
    </style:style>
    <style:style style:name="T46" style:family="text">
      <style:text-properties fo:color="#ffff00"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47" style:family="text">
      <style:text-properties fo:color="#ffff00" style:text-position="0% 100%" style:text-underline-style="none" fo:font-weight="normal" style:font-weight-asian="normal" style:font-weight-complex="normal"/>
    </style:style>
    <style:style style:name="T48" style:family="text">
      <style:text-properties fo:color="#ffff00" fo:font-style="normal" style:text-underline-style="solid" style:text-underline-width="auto" style:text-underline-color="font-color" fo:background-color="#ff9999" loext:char-shading-value="0" style:font-style-asian="normal" style:font-style-complex="normal"/>
    </style:style>
    <style:style style:name="T49" style:family="text">
      <style:text-properties fo:color="#ffff00" fo:font-style="normal" style:text-underline-style="none" fo:background-color="#ff9999" loext:char-shading-value="0" style:font-style-asian="normal" style:font-style-complex="normal"/>
    </style:style>
    <style:style style:name="T50" style:family="text">
      <style:text-properties officeooo:rsid="00056d24"/>
    </style:style>
    <style:style style:name="T51" style:family="text">
      <style:text-properties officeooo:rsid="00056d24" fo:background-color="#ffffff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ff3333" style:text-position="0% 100%" style:text-underline-style="none" fo:font-weight="normal" officeooo:rsid="00056d24" style:font-weight-asian="normal" style:font-weight-complex="normal"/>
    </style:style>
    <style:style style:name="T54" style:family="text">
      <style:text-properties fo:background-color="#ffffff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0632b1" style:font-style-asian="normal" style:font-style-complex="normal"/>
    </style:style>
    <style:style style:name="T57" style:family="text">
      <style:text-properties fo:font-style="normal" style:text-underline-style="none" fo:background-color="#ff9999" loext:char-shading-value="0" style:font-style-asian="normal" style:font-style-complex="normal"/>
    </style:style>
    <style:style style:name="T58" style:family="text">
      <style:text-properties style:text-position="sub 58%" style:font-name="Times New Roman1" fo:font-size="12pt" fo:font-weight="normal" officeooo:rsid="000632b1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officeooo:rsid="0006e1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ercedeh Jahanshahi <text:tab/><text:tab/><text:tab/>Chemie-Protokoll <text:tab/>30.09.2016</text:p>
      <text:p text:style-name="P10"/>
      <text:p text:style-name="P30">DIE FREIE ENTHALPIE <text:span text:style-name="T7">Δ</text:span><text:span text:style-name="T8"> G</text:span></text:p>
      <text:p text:style-name="P11"/>
      <text:p text:style-name="P11"/>
      <text:p text:style-name="P11"/>
      <text:p text:style-name="P4"><text:span text:style-name="T1">Gibbs-Helmh</text:span><text:span text:style-name="T2">o</text:span><text:span text:style-name="T9">ltz-Gleich</text:span><text:span text:style-name="T1">ung:</text:span></text:p>
      <text:p text:style-name="P12"/>
      <text:p text:style-name="P12"/>
      <text:p text:style-name="P5"><text:span text:style-name="T12">Δ G</text:span><text:span text:style-name="T10"> = </text:span><text:span text:style-name="T40">Δ H</text:span><text:span text:style-name="T3"> – </text:span><text:span text:style-name="T23">T</text:span><text:span text:style-name="T3"> </text:span><text:span text:style-name="T11">*</text:span><text:span text:style-name="T3"> </text:span><text:span text:style-name="T19">Δ S</text:span></text:p>
      <text:p text:style-name="P13"/>
      <text:p text:style-name="Text_20_body"><text:span text:style-name="T40">Δ H = <text:tab/>Enthalpie </text:span><text:span text:style-name="T19"><text:tab/></text:span><text:span text:style-name="T24">T = Temperatur in K</text:span><text:span text:style-name="T20"> <text:tab/><text:tab/>Δ S = Entropie</text:span></text:p>
      <text:p text:style-name="P31"/>
      <text:p text:style-name="P31"/>
      <text:p text:style-name="P33">Definitionen:</text:p>
      <text:p text:style-name="P1"><text:span text:style-name="T4">Ist </text:span><text:span text:style-name="T13">Δ G</text:span><text:span text:style-name="T4"> größer als </text:span><text:span text:style-name="T13">0</text:span><text:span text:style-name="T4">, ist es eine </text:span><text:span text:style-name="T6">endergonische Reaktion.</text:span><text:span text:style-name="T4"> <text:s text:c="4"/></text:span><text:span text:style-name="T13">Δ G &gt; 0</text:span><text:span text:style-name="T4"> </text:span></text:p>
      <text:p text:style-name="P1"><text:span text:style-name="T4">Ist </text:span><text:span text:style-name="T13">Δ G</text:span><text:span text:style-name="T4"> kleiner als </text:span><text:span text:style-name="T13">0</text:span><text:span text:style-name="T4">, ist es eine </text:span><text:span text:style-name="T6">exergonische Reaktion.</text:span><text:span text:style-name="T4"> <text:s text:c="4"/></text:span><text:span text:style-name="T13"><text:s/>Δ G &lt; 0</text:span></text:p>
      <text:p text:style-name="P32"/>
      <text:p text:style-name="P32"/>
      <text:p text:style-name="P32"/>
      <text:p text:style-name="P2"><text:span text:style-name="T50">Beispiel 1: </text:span>Verbrennung von Erdgas (Methan)</text:p>
      <text:p text:style-name="P3"/>
      <text:p text:style-name="P3">CH<text:span text:style-name="T26">4 </text:span><text:span text:style-name="T37">(g)</text:span><text:span text:style-name="T29"><text:tab/>+<text:tab/>2 O</text:span><text:span text:style-name="T26">2</text:span><text:span text:style-name="T37">(g)</text:span><text:span text:style-name="T29"><text:tab/>→ <text:tab/>CO</text:span><text:span text:style-name="T26">2</text:span><text:span text:style-name="T37">(g)</text:span><text:span text:style-name="T29"><text:tab/>+ <text:tab/>2 H</text:span><text:span text:style-name="T26">2</text:span><text:span text:style-name="T29">O (l)</text:span></text:p>
      <text:p text:style-name="P15"/>
      <text:p text:style-name="P7"><text:span text:style-name="T3">Δ</text:span><text:span text:style-name="T27">R</text:span><text:span text:style-name="T30">H</text:span><text:span text:style-name="T38">0</text:span><text:span text:style-name="T30"> = <text:s/>-572 + (-394) - (-75) = -900 + 75 = </text:span><text:span text:style-name="T42">-891 KJ/mol</text:span></text:p>
      <text:p text:style-name="P7"><text:span text:style-name="T30">Δ</text:span><text:span text:style-name="T27">R</text:span><text:span text:style-name="T30">S</text:span><text:span text:style-name="T38">0</text:span><text:span text:style-name="T30"> = <text:s text:c="2"/>140 + 214 – (186 + 410) = 354 – 596 =</text:span><text:span text:style-name="T33"> </text:span><text:span text:style-name="T22">-242 J/K*mol</text:span></text:p>
      <text:p text:style-name="P21"/>
      <text:p text:style-name="P21">Gase haben eine größere Ent<text:span text:style-name="T50">ropie als Flüssigkeiten und fEststoffe. Im Feststoff liegen die Atome wesentlich geordneter als im Gas vor.</text:span></text:p>
      <text:p text:style-name="P21"/>
      <text:p text:style-name="P21"/>
      <text:p text:style-name="P7"><text:span text:style-name="T30">Standardbedingungen : </text:span><text:span text:style-name="T43">25 </text:span><text:span text:style-name="T45">0</text:span><text:span text:style-name="T43">C (298 K), </text:span><text:span text:style-name="T44">1 bar</text:span></text:p>
      <text:p text:style-name="P21"/>
      <text:p text:style-name="P7"><text:span text:style-name="T14">Δ</text:span><text:span text:style-name="T17">R</text:span><text:span text:style-name="T14">G</text:span><text:span text:style-name="T30"> = </text:span><text:span text:style-name="T41">-891 KJ/mol</text:span><text:span text:style-name="T30"> – </text:span><text:span text:style-name="T25">298 K</text:span><text:span text:style-name="T30"> * </text:span><text:span text:style-name="T21">(-0,242 KJ/K*mol) </text:span></text:p>
      <text:p text:style-name="P14"/>
      <text:p text:style-name="P7"><text:span text:style-name="T14">Δ</text:span><text:span text:style-name="T17">R</text:span><text:span text:style-name="T14">G</text:span><text:span text:style-name="T30"> = </text:span><text:span text:style-name="T33">-818,9 KJ/mol</text:span></text:p>
      <text:p text:style-name="P21"/>
      <text:p text:style-name="P21">→ <text:s/>Wir haben <text:span text:style-name="T50">bei 25 °C </text:span>eine <text:span text:style-name="T52">exergonische Reaktion.</text:span></text:p>
      <text:p text:style-name="P21"/>
      <text:p text:style-name="P8"><text:span text:style-name="T30">Die Reaktion läuft bei 25 </text:span><text:span text:style-name="T38">0</text:span><text:span text:style-name="T30">C </text:span><text:span text:style-name="T46">freiwillig</text:span><text:span text:style-name="T47"> </text:span><text:span text:style-name="T34">ab. Mit steigender Temperatur nimmt allerdings </text:span><text:span text:style-name="T53">I </text:span><text:span text:style-name="T15">Δ</text:span><text:span text:style-name="T18">R</text:span><text:span text:style-name="T15">G </text:span><text:span text:style-name="T16">I</text:span><text:span text:style-name="T15"> </text:span><text:span text:style-name="T34">ab,</text:span></text:p>
      <text:p text:style-name="P23">bis die Reaktion oberhalb einer Temperatur end<text:span text:style-name="T50">er</text:span>gonisch wird und dann nicht mehr abläuft.</text:p>
      <text:p text:style-name="P26"/>
      <text:p text:style-name="P25"><text:span text:style-name="T51">Für die </text:span><text:span text:style-name="T54">Grenztemperatur </text:span><text:span text:style-name="T51">gilt</text:span><text:span text:style-name="T54">:</text:span></text:p>
      <text:p text:style-name="P24">0 = -891 KJ/mol – T * (-0,242 KJ/K*mol)</text:p>
      <text:p text:style-name="P7"><text:span text:style-name="T34">T = </text:span><text:span text:style-name="T33">3682 K</text:span></text:p>
      <text:p text:style-name="P20"><text:soft-page-break/><text:span text:style-name="T56">Beispiel 2: </text:span><text:span text:style-name="T55">Brennstoffzelle</text:span></text:p>
      <text:p text:style-name="P16"/>
      <text:p text:style-name="P16"/>
      <text:p text:style-name="P9"><text:span text:style-name="T4">2 H</text:span><text:span text:style-name="T58">2</text:span><text:span text:style-name="T5">(g)</text:span><text:span text:style-name="T4"><text:tab/>+<text:tab/>O</text:span><text:span text:style-name="T28">2</text:span><text:span text:style-name="T36">(g)</text:span><text:span text:style-name="T35"><text:tab/>→ <text:tab/>2 H</text:span><text:span text:style-name="T28">2</text:span><text:span text:style-name="T35">O (l) </text:span></text:p>
      <text:p text:style-name="P27"/>
      <text:p text:style-name="P27"/>
      <text:p text:style-name="P6"><text:span text:style-name="T30">Δ</text:span><text:span text:style-name="T27">R</text:span><text:span text:style-name="T30">H</text:span><text:span text:style-name="T38">0 </text:span><text:span text:style-name="T30">= </text:span><text:span text:style-name="T33">-572 KJ/mol</text:span></text:p>
      <text:p text:style-name="P6"><text:span text:style-name="T30">Δ</text:span><text:span text:style-name="T27">R</text:span><text:span text:style-name="T30">S</text:span><text:span text:style-name="T38">0 </text:span><text:span text:style-name="T30"><text:s/>= </text:span><text:span text:style-name="T33">-327 J/K*mol</text:span></text:p>
      <text:p text:style-name="P27"/>
      <text:p text:style-name="P6"><text:span text:style-name="T30">Standardbedienungen : 25 </text:span><text:span text:style-name="T38">0</text:span><text:span text:style-name="T30">C (298 K) </text:span></text:p>
      <text:p text:style-name="P27"/>
      <text:p text:style-name="P6"><text:span text:style-name="T14">Δ</text:span><text:span text:style-name="T17">R</text:span><text:span text:style-name="T14">G </text:span><text:span text:style-name="T30">= -572 KJ/mol – 298 K * (-0,327 KJ/K*mol)</text:span></text:p>
      <text:p text:style-name="P6"><text:span text:style-name="T30"><text:s text:c="8"/>= </text:span><text:span text:style-name="T33">-474,5 KJ/mol</text:span></text:p>
      <text:p text:style-name="P27"/>
      <text:p text:style-name="P22">→ <text:s/>Wir haben <text:span text:style-name="T50">bei 25 °C </text:span>eine <text:span text:style-name="T52">exergonische Reaktion. </text:span><text:span text:style-name="T57">Die Reaktion läuft bei 25 </text:span><text:span text:style-name="T39">0</text:span><text:span text:style-name="T57">C </text:span><text:span text:style-name="T48">freiwillig</text:span><text:span text:style-name="T49"> </text:span><text:span text:style-name="T57">ab. </text:span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18"><text:span text:style-name="T31">Berechnung des </text:span><text:span text:style-name="T30">Wirkungsgrad</text:span><text:span text:style-name="T31">s der Brennstoffzelle</text:span><text:span text:style-name="T30">:</text:span></text:p>
      <text:p text:style-name="P29"><text:span text:style-name="T30">→ Der Wirkungsgrad zeigt an, wie viel </text:span><text:span text:style-name="T59">von der zugeführten </text:span><text:span text:style-name="T30">Energie genutzt werden kann.</text:span></text:p>
      <text:p text:style-name="P18"><text:span text:style-name="T30"/></text:p>
      <text:p text:style-name="P19"><text:span text:style-name="T30">Wirkungsgrad = nutzbare Energie/zugeführte Energie</text:span></text:p>
      <text:p text:style-name="P19"><text:span text:style-name="T30"/></text:p>
      <text:p text:style-name="P19"><text:span text:style-name="T30">Im Falle eines chemischen Systems gilt: Wirkungsgrad = Δ</text:span><text:span text:style-name="T27">R</text:span><text:span text:style-name="T30">H/</text:span><text:span text:style-name="T14">Δ</text:span><text:span text:style-name="T17">R</text:span><text:span text:style-name="T14">G</text:span></text:p>
      <text:p text:style-name="P19"><text:span text:style-name="T30"/></text:p>
      <text:p text:style-name="P18"><text:span text:style-name="T31">Wirkungsgrad der Brennstoffzelle: </text:span><text:span text:style-name="T30">474,5/572 <text:s/>~ </text:span><text:span text:style-name="T33"><text:s/></text:span><text:span text:style-name="T32">83 %</text:span><text:span text:style-name="T30"> </text:span></text:p>
      <text:p text:style-name="P18"><text:span text:style-name="T30"/></text:p>
      <text:p text:style-name="P19"><text:span text:style-name="T30">Zum Vergleich: Der Wirkungsgrad eines Verbrennungsmotors liegt unter 40 %.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18:10.81</meta:creation-date>
    <dc:date>2016-10-30T15:34:13.124967000</dc:date>
    <meta:editing-duration>PT28M11S</meta:editing-duration>
    <meta:editing-cycles>4</meta:editing-cycles>
    <meta:generator>LibreOffice/5.0.4.2$MacOSX_X86_64 LibreOffice_project/2b9802c1994aa0b7dc6079e128979269cf95bc78</meta:generator>
    <meta:print-date>2016-10-30T15:10:13.234190000</meta:print-date>
    <meta:document-statistic meta:table-count="0" meta:image-count="0" meta:object-count="0" meta:page-count="2" meta:paragraph-count="36" meta:word-count="308" meta:character-count="1746" meta:non-whitespace-character-count="1426"/>
  </office:meta>
</office:document-meta>
</file>