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officeooo:rsid="000cdf6c" officeooo:paragraph-rsid="000cdf6c"/>
    </style:style>
    <style:style style:name="P2" style:family="paragraph" style:parent-style-name="Standard">
      <style:paragraph-properties fo:line-height="150%" fo:text-align="start" style:justify-single-word="false"/>
      <style:text-properties style:font-name="Consolas" officeooo:rsid="000cdf6c" officeooo:paragraph-rsid="00122e44"/>
    </style:style>
    <style:style style:name="P3" style:family="paragraph" style:parent-style-name="Standard">
      <style:paragraph-properties fo:line-height="150%" fo:text-align="start" style:justify-single-word="false"/>
      <style:text-properties style:font-name="Consolas" officeooo:rsid="000e38db" officeooo:paragraph-rsid="000f8de6"/>
    </style:style>
    <style:style style:name="P4" style:family="paragraph" style:parent-style-name="Standard">
      <style:paragraph-properties fo:line-height="150%" fo:text-align="start" style:justify-single-word="false"/>
      <style:text-properties officeooo:rsid="00122e44" officeooo:paragraph-rsid="001dae5c"/>
    </style:style>
    <style:style style:name="P5" style:family="paragraph" style:parent-style-name="Standard">
      <style:paragraph-properties fo:line-height="150%" fo:text-align="start" style:justify-single-word="false"/>
      <style:text-properties officeooo:rsid="0014c7cb" officeooo:paragraph-rsid="0014c7cb"/>
    </style:style>
    <style:style style:name="P6" style:family="paragraph" style:parent-style-name="Standard">
      <style:paragraph-properties fo:line-height="150%" fo:text-align="start" style:justify-single-word="false"/>
      <style:text-properties officeooo:rsid="0014c7cb" officeooo:paragraph-rsid="0018118a" fo:background-color="#ffff66"/>
    </style:style>
    <style:style style:name="P7" style:family="paragraph" style:parent-style-name="Standard">
      <style:paragraph-properties fo:line-height="150%" fo:text-align="start" style:justify-single-word="false"/>
      <style:text-properties officeooo:rsid="0014c7cb" officeooo:paragraph-rsid="001b1dd7" fo:background-color="#ffff66"/>
    </style:style>
    <style:style style:name="P8" style:family="paragraph" style:parent-style-name="Standard">
      <style:paragraph-properties fo:line-height="150%" fo:text-align="start" style:justify-single-word="false"/>
      <style:text-properties officeooo:rsid="001b7931" officeooo:paragraph-rsid="001b7931" fo:background-color="#ffff66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officeooo:rsid="001b1dd7" officeooo:paragraph-rsid="001b1dd7" fo:background-color="transparent"/>
    </style:style>
    <style:style style:name="P10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officeooo:rsid="001be1ac" officeooo:paragraph-rsid="001be1ac" fo:background-color="#ffff66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text-underline-style="solid" style:text-underline-width="auto" style:text-underline-color="font-color" officeooo:rsid="001be1ac" officeooo:paragraph-rsid="001be1ac" fo:background-color="#ffff66"/>
    </style:style>
    <style:style style:name="P12" style:family="paragraph" style:parent-style-name="Text_20_body">
      <style:paragraph-properties fo:text-align="start" style:justify-single-word="false"/>
      <style:text-properties officeooo:rsid="0018118a" officeooo:paragraph-rsid="0018118a" fo:background-color="#ffff66"/>
    </style:style>
    <style:style style:name="P13" style:family="paragraph" style:parent-style-name="Text_20_body">
      <style:paragraph-properties fo:text-align="start" style:justify-single-word="false"/>
      <style:text-properties style:font-name="Arial1" officeooo:rsid="001335d8" officeooo:paragraph-rsid="00161a95" fo:background-color="transparent" style:font-name-asian="Arial1" style:font-name-complex="Arial1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1" officeooo:rsid="000cdf6c" officeooo:paragraph-rsid="000cdf6c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1" officeooo:rsid="000e38db" officeooo:paragraph-rsid="000e38db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1" officeooo:rsid="000f8de6" officeooo:paragraph-rsid="000cdf6c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1" officeooo:rsid="00122e44" officeooo:paragraph-rsid="000fd147" fo:background-color="transparent" style:font-name-asian="Arial1" style:font-name-complex="Arial1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1" officeooo:rsid="00122e44" officeooo:paragraph-rsid="00122e44" fo:background-color="transparent" style:font-name-asian="Arial1" style:font-name-complex="Arial1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1" officeooo:rsid="0018118a" officeooo:paragraph-rsid="0018118a" fo:background-color="transparent" style:font-name-asian="Arial1" style:font-name-complex="Arial1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1" officeooo:rsid="001b1dd7" officeooo:paragraph-rsid="001b1dd7" fo:background-color="transparent" style:font-name-asian="Arial1" style:font-name-complex="Arial1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1" officeooo:rsid="001b7931" officeooo:paragraph-rsid="001b7931" fo:background-color="transparent" style:font-name-asian="Arial1" style:font-name-complex="Arial1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1" officeooo:rsid="001be1ac" officeooo:paragraph-rsid="001b7931" fo:background-color="transparent" style:font-name-asian="Arial1" style:font-name-complex="Arial1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1" style:text-underline-style="none" officeooo:rsid="001be1ac" officeooo:paragraph-rsid="001be1ac" fo:background-color="transparent" style:font-name-asian="Arial1" style:font-name-complex="Arial1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style:font-name="Arial1" style:text-underline-style="none" officeooo:rsid="001dae5c" officeooo:paragraph-rsid="001be1ac" fo:background-color="transparent" style:font-name-asian="Arial1" style:font-name-complex="Arial1"/>
    </style:style>
    <style:style style:name="P25" style:family="paragraph" style:parent-style-name="Standard">
      <style:paragraph-properties fo:line-height="150%" fo:text-align="start" style:justify-single-word="false"/>
      <style:text-properties style:font-name="Consolas" officeooo:rsid="000e38db" officeooo:paragraph-rsid="000f8de6"/>
    </style:style>
    <style:style style:name="P26" style:family="paragraph" style:parent-style-name="Standard">
      <style:paragraph-properties fo:line-height="150%" fo:text-align="start" style:justify-single-word="false"/>
      <style:text-properties style:font-name="Consolas" officeooo:rsid="000e38db" officeooo:paragraph-rsid="001fc49e"/>
    </style:style>
    <style:style style:name="P27" style:family="paragraph" style:parent-style-name="Standard">
      <style:paragraph-properties fo:line-height="150%" fo:text-align="start" style:justify-single-word="false"/>
      <style:text-properties style:font-name="Consolas" officeooo:rsid="000cdf6c" officeooo:paragraph-rsid="00213185"/>
    </style:style>
    <style:style style:name="P28" style:family="paragraph" style:parent-style-name="Standard">
      <style:paragraph-properties fo:line-height="150%" fo:text-align="start" style:justify-single-word="false"/>
      <style:text-properties style:font-name="Consolas" officeooo:rsid="000cdf6c" officeooo:paragraph-rsid="000cdf6c"/>
    </style:style>
    <style:style style:name="P29" style:family="paragraph" style:parent-style-name="Standard">
      <style:paragraph-properties fo:line-height="150%" fo:text-align="start" style:justify-single-word="false"/>
      <style:text-properties officeooo:paragraph-rsid="001dae5c"/>
    </style:style>
    <style:style style:name="P30" style:family="paragraph" style:parent-style-name="Standard">
      <style:paragraph-properties fo:line-height="150%" fo:text-align="start" style:justify-single-word="false"/>
      <style:text-properties officeooo:paragraph-rsid="00213185"/>
    </style:style>
    <style:style style:name="P31" style:family="paragraph" style:parent-style-name="Standard">
      <style:paragraph-properties fo:line-height="150%" fo:text-align="start" style:justify-single-word="false"/>
      <style:text-properties officeooo:rsid="00213185" officeooo:paragraph-rsid="00213185"/>
    </style:style>
    <style:style style:name="P32" style:family="paragraph" style:parent-style-name="Standard">
      <style:paragraph-properties fo:line-height="150%" fo:text-align="start" style:justify-single-word="false"/>
      <style:text-properties officeooo:rsid="00122e44" officeooo:paragraph-rsid="00122e44"/>
    </style:style>
    <style:style style:name="P33" style:family="paragraph" style:parent-style-name="Standard">
      <style:paragraph-properties fo:line-height="150%" fo:text-align="start" style:justify-single-word="false"/>
      <style:text-properties officeooo:rsid="00227738" officeooo:paragraph-rsid="00227738"/>
    </style:style>
    <style:style style:name="P34" style:family="paragraph" style:parent-style-name="Standard">
      <style:paragraph-properties fo:line-height="150%" fo:text-align="start" style:justify-single-word="false"/>
      <style:text-properties fo:font-weight="bold" officeooo:rsid="001b7931" officeooo:paragraph-rsid="001b7931" fo:background-color="#ffff66" style:font-weight-asian="bold" style:font-weight-complex="bold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fo:font-size="12pt"/>
    </style:style>
    <style:style style:name="P37" style:family="paragraph">
      <loext:graphic-properties draw:fill="none" draw:fill-color="#99ffff"/>
      <style:text-properties style:font-name="Arial"/>
    </style:style>
    <style:style style:name="P38" style:family="paragraph">
      <style:text-properties fo:color="#800000" fo:font-weight="bold" style:font-weight-asian="bold" style:font-weight-complex="bold"/>
    </style:style>
    <style:style style:name="P39" style:family="paragraph">
      <loext:graphic-properties draw:fill="none" draw:fill-color="#ffffff"/>
      <style:text-properties fo:color="#800000" style:font-name="Arial" fo:font-weight="bold" style:font-weight-asian="bold" style:font-weight-complex="bold"/>
    </style:style>
    <style:style style:name="P40" style:family="paragraph">
      <loext:graphic-properties draw:fill="none" draw:fill-color="#ffffff"/>
      <style:text-properties style:font-name="Arial"/>
    </style:style>
    <style:style style:name="T1" style:family="text">
      <style:text-properties style:font-name="Arial1"/>
    </style:style>
    <style:style style:name="T2" style:family="text">
      <style:text-properties style:font-name="Arial1" officeooo:rsid="000f8de6"/>
    </style:style>
    <style:style style:name="T3" style:family="text">
      <style:text-properties style:font-name="Arial1" officeooo:rsid="000cdf6c"/>
    </style:style>
    <style:style style:name="T4" style:family="text">
      <style:text-properties style:font-name="Arial1" officeooo:rsid="00122e44"/>
    </style:style>
    <style:style style:name="T5" style:family="text">
      <style:text-properties style:font-name="Arial1" officeooo:rsid="00161a95" fo:background-color="#ffffff" loext:char-shading-value="0" style:font-name-asian="Arial1" style:font-name-complex="Arial1"/>
    </style:style>
    <style:style style:name="T6" style:family="text">
      <style:text-properties style:font-name="Arial1" fo:background-color="#ff99cc" loext:char-shading-value="0" style:font-name-asian="Arial1" style:font-name-complex="Arial1"/>
    </style:style>
    <style:style style:name="T7" style:family="text">
      <style:text-properties style:font-name="Arial1" officeooo:rsid="00122e44" fo:background-color="#ff99cc" loext:char-shading-value="0" style:font-name-asian="Arial1" style:font-name-complex="Arial1"/>
    </style:style>
    <style:style style:name="T8" style:family="text">
      <style:text-properties style:font-name="Arial1" officeooo:rsid="000f8de6" fo:background-color="#ccff66" loext:char-shading-value="0"/>
    </style:style>
    <style:style style:name="T9" style:family="text">
      <style:text-properties style:font-name="Arial1" officeooo:rsid="00122e44" fo:background-color="#ccff66" loext:char-shading-value="0"/>
    </style:style>
    <style:style style:name="T10" style:family="text">
      <style:text-properties style:font-name="Arial1" officeooo:rsid="00213185" fo:background-color="#ccff66" loext:char-shading-value="0"/>
    </style:style>
    <style:style style:name="T11" style:family="text">
      <style:text-properties style:font-name="Arial1" fo:background-color="transparent" loext:char-shading-value="0" style:font-name-asian="Arial1" style:font-name-complex="Arial1"/>
    </style:style>
    <style:style style:name="T12" style:family="text">
      <style:text-properties style:font-name="Arial1" officeooo:rsid="00122e44" fo:background-color="transparent" loext:char-shading-value="0" style:font-name-asian="Arial1" style:font-name-complex="Arial1"/>
    </style:style>
    <style:style style:name="T13" style:family="text">
      <style:text-properties style:font-name="Arial1" officeooo:rsid="001335d8" fo:background-color="transparent" loext:char-shading-value="0" style:font-name-asian="Arial1" style:font-name-complex="Arial1"/>
    </style:style>
    <style:style style:name="T14" style:family="text">
      <style:text-properties style:font-name="Arial1" officeooo:rsid="000cdf6c" fo:background-color="transparent" loext:char-shading-value="0" style:font-name-asian="Arial1" style:font-name-complex="Arial1"/>
    </style:style>
    <style:style style:name="T15" style:family="text">
      <style:text-properties style:font-name="Arial1" officeooo:rsid="0014c7cb" fo:background-color="transparent" loext:char-shading-value="0" style:font-name-asian="Arial1" style:font-name-complex="Arial1"/>
    </style:style>
    <style:style style:name="T16" style:family="text">
      <style:text-properties style:font-name="Arial1" officeooo:rsid="000f8de6" fo:background-color="transparent" loext:char-shading-value="0" style:font-name-asian="Arial1" style:font-name-complex="Arial1"/>
    </style:style>
    <style:style style:name="T17" style:family="text">
      <style:text-properties style:font-name="Arial1" officeooo:rsid="00161a95" fo:background-color="transparent" loext:char-shading-value="0" style:font-name-asian="Arial1" style:font-name-complex="Arial1"/>
    </style:style>
    <style:style style:name="T18" style:family="text">
      <style:text-properties style:font-name="Arial1" officeooo:rsid="0018118a" fo:background-color="transparent" loext:char-shading-value="0" style:font-name-asian="Arial1" style:font-name-complex="Arial1"/>
    </style:style>
    <style:style style:name="T19" style:family="text">
      <style:text-properties style:font-name="Arial1" officeooo:rsid="0019cbb2" fo:background-color="transparent" loext:char-shading-value="0" style:font-name-asian="Arial1" style:font-name-complex="Arial1"/>
    </style:style>
    <style:style style:name="T20" style:family="text">
      <style:text-properties style:font-name="Arial1" officeooo:rsid="001b1dd7" fo:background-color="transparent" loext:char-shading-value="0" style:font-name-asian="Arial1" style:font-name-complex="Arial1"/>
    </style:style>
    <style:style style:name="T21" style:family="text">
      <style:text-properties style:font-name="Arial1" officeooo:rsid="001b7931" fo:background-color="transparent" loext:char-shading-value="0" style:font-name-asian="Arial1" style:font-name-complex="Arial1"/>
    </style:style>
    <style:style style:name="T22" style:family="text">
      <style:text-properties style:font-name="Arial1" officeooo:rsid="001be1ac" fo:background-color="transparent" loext:char-shading-value="0" style:font-name-asian="Arial1" style:font-name-complex="Arial1"/>
    </style:style>
    <style:style style:name="T23" style:family="text">
      <style:text-properties style:font-name="Arial1" officeooo:rsid="001dae5c" fo:background-color="transparent" loext:char-shading-value="0" style:font-name-asian="Arial1" style:font-name-complex="Arial1"/>
    </style:style>
    <style:style style:name="T24" style:family="text">
      <style:text-properties style:font-name="Arial1" officeooo:rsid="00213185" fo:background-color="transparent" loext:char-shading-value="0" style:font-name-asian="Arial1" style:font-name-complex="Arial1"/>
    </style:style>
    <style:style style:name="T25" style:family="text">
      <style:text-properties style:font-name="Arial1" officeooo:rsid="00227738" fo:background-color="transparent" loext:char-shading-value="0" style:font-name-asian="Arial1" style:font-name-complex="Arial1"/>
    </style:style>
    <style:style style:name="T26" style:family="text">
      <style:text-properties style:font-name="Arial1" officeooo:rsid="00244e7f" fo:background-color="transparent" loext:char-shading-value="0" style:font-name-asian="Arial1" style:font-name-complex="Arial1"/>
    </style:style>
    <style:style style:name="T27" style:family="text">
      <style:text-properties style:font-name="Arial1" fo:background-color="#99ffff" loext:char-shading-value="0" style:font-name-asian="Arial1" style:font-name-complex="Arial1"/>
    </style:style>
    <style:style style:name="T28" style:family="text">
      <style:text-properties style:font-name="Arial1" officeooo:rsid="0014c7cb" fo:background-color="#99ffff" loext:char-shading-value="0" style:font-name-asian="Arial1" style:font-name-complex="Arial1"/>
    </style:style>
    <style:style style:name="T29" style:family="text">
      <style:text-properties style:font-name="Arial1" style:text-underline-style="solid" style:text-underline-width="auto" style:text-underline-color="font-color" officeooo:rsid="00122e44"/>
    </style:style>
    <style:style style:name="T30" style:family="text">
      <style:text-properties style:font-name="Arial1" style:text-underline-style="solid" style:text-underline-width="auto" style:text-underline-color="font-color" fo:background-color="transparent" loext:char-shading-value="0" style:font-name-asian="Arial1" style:font-name-complex="Arial1"/>
    </style:style>
    <style:style style:name="T31" style:family="text">
      <style:text-properties style:font-name="Arial1" officeooo:rsid="001b7931"/>
    </style:style>
    <style:style style:name="T32" style:family="text">
      <style:text-properties style:font-name="Arial1" style:text-underline-style="none" fo:background-color="transparent" loext:char-shading-value="0" style:font-name-asian="Arial1" style:font-name-complex="Arial1"/>
    </style:style>
    <style:style style:name="T33" style:family="text">
      <style:text-properties style:font-name="Arial1" style:text-underline-style="none" officeooo:rsid="001dae5c" fo:background-color="transparent" loext:char-shading-value="0" style:font-name-asian="Arial1" style:font-name-complex="Arial1"/>
    </style:style>
    <style:style style:name="T34" style:family="text">
      <style:text-properties style:font-name="Arial1" style:text-underline-style="none" officeooo:rsid="001e025e" fo:background-color="transparent" loext:char-shading-value="0" style:font-name-asian="Arial1" style:font-name-complex="Arial1"/>
    </style:style>
    <style:style style:name="T35" style:family="text">
      <style:text-properties style:font-name="Arial1" style:text-underline-style="none" fo:background-color="#ffcc00" loext:char-shading-value="0" style:font-name-asian="Arial1" style:font-name-complex="Arial1"/>
    </style:style>
    <style:style style:name="T36" style:family="text">
      <style:text-properties style:font-name="Arial1" style:text-underline-style="none" officeooo:rsid="001dae5c" fo:background-color="#ffcc00" loext:char-shading-value="0" style:font-name-asian="Arial1" style:font-name-complex="Arial1"/>
    </style:style>
    <style:style style:name="T37" style:family="text">
      <style:text-properties style:font-name="Arial1" style:text-underline-style="none" officeooo:rsid="001e025e" fo:background-color="#ffcc00" loext:char-shading-value="0" style:font-name-asian="Arial1" style:font-name-complex="Arial1"/>
    </style:style>
    <style:style style:name="T38" style:family="text">
      <style:text-properties style:font-name="Arial1" officeooo:rsid="001fc49e"/>
    </style:style>
    <style:style style:name="T39" style:family="text">
      <style:text-properties style:font-name="Arial1" fo:font-weight="bold" style:font-weight-asian="bold" style:font-weight-complex="bold"/>
    </style:style>
    <style:style style:name="T40" style:family="text">
      <style:text-properties style:font-name="Arial1" fo:font-weight="bold" officeooo:rsid="001b7931" style:font-weight-asian="bold" style:font-weight-complex="bold"/>
    </style:style>
    <style:style style:name="T41" style:family="text">
      <style:text-properties style:font-name="Arial1" fo:font-weight="bold" fo:background-color="transparent" loext:char-shading-value="0" style:font-name-asian="Arial1" style:font-weight-asian="bold" style:font-name-complex="Arial1" style:font-weight-complex="bold"/>
    </style:style>
    <style:style style:name="T42" style:family="text">
      <style:text-properties style:font-name="Arial1" fo:font-weight="bold" officeooo:rsid="001335d8" fo:background-color="transparent" loext:char-shading-value="0" style:font-name-asian="Arial1" style:font-weight-asian="bold" style:font-name-complex="Arial1" style:font-weight-complex="bold"/>
    </style:style>
    <style:style style:name="T43" style:family="text">
      <style:text-properties style:font-name="Arial1" officeooo:rsid="00122e44" fo:background-color="#ffff00" loext:char-shading-value="0"/>
    </style:style>
    <style:style style:name="T44" style:family="text">
      <style:text-properties style:font-name="Arial1" officeooo:rsid="00122e44" fo:background-color="#ffff00" loext:char-shading-value="0"/>
    </style:style>
    <style:style style:name="T45" style:family="text">
      <style:text-properties style:font-name="Arial1" officeooo:rsid="00161a95" fo:background-color="#ffff00" loext:char-shading-value="0" style:font-name-asian="Arial1" style:font-name-complex="Arial1"/>
    </style:style>
    <style:style style:name="T46" style:family="text">
      <style:text-properties style:font-name="Arial1" officeooo:rsid="00161a95" fo:background-color="#ffff00" loext:char-shading-value="0" style:font-name-asian="Arial1" style:font-name-complex="Arial1"/>
    </style:style>
    <style:style style:name="T47" style:family="text">
      <style:text-properties style:use-window-font-color="true" style:font-name="Arial1" style:text-underline-style="none" officeooo:rsid="001dae5c" fo:background-color="transparent" loext:char-shading-value="0" style:font-name-asian="Arial1" style:font-name-complex="Arial1"/>
    </style:style>
    <style:style style:name="T48" style:family="text">
      <style:text-properties style:use-window-font-color="true" style:font-name="Arial1" style:text-underline-style="none" officeooo:rsid="001dae5c" fo:background-color="#ccff66" loext:char-shading-value="0" style:font-name-asian="Arial1" style:font-name-complex="Arial1"/>
    </style:style>
    <style:style style:name="T49" style:family="text">
      <style:text-properties style:text-position="super 58%" style:font-name="Arial1" style:text-underline-style="none" officeooo:rsid="001e025e" fo:background-color="transparent" loext:char-shading-value="0" style:font-name-asian="Arial1" style:font-name-complex="Arial1"/>
    </style:style>
    <style:style style:name="T50" style:family="text">
      <style:text-properties style:text-position="super 58%" style:font-name="Arial1" style:text-underline-style="none" officeooo:rsid="001dae5c" fo:background-color="transparent" loext:char-shading-value="0" style:font-name-asian="Arial1" style:font-name-complex="Arial1"/>
    </style:style>
    <style:style style:name="T51" style:family="text">
      <style:text-properties style:text-position="super 58%" style:font-name="Arial1" style:text-underline-style="none" officeooo:rsid="001dae5c" fo:background-color="#ffcc00" loext:char-shading-value="0" style:font-name-asian="Arial1" style:font-name-complex="Arial1"/>
    </style:style>
    <style:style style:name="T52" style:family="text">
      <style:text-properties style:text-position="sub 58%"/>
    </style:style>
    <style:style style:name="T53" style:family="text">
      <style:text-properties style:text-position="sub 58%" style:font-name="Arial1" style:text-underline-style="none" officeooo:rsid="001e025e" fo:background-color="#ffcc00" loext:char-shading-value="0" style:font-name-asian="Arial1" style:font-name-complex="Arial1"/>
    </style:style>
    <style:style style:name="T54" style:family="text">
      <style:text-properties style:text-position="sub 58%" style:font-name="Arial1" fo:background-color="#ffff66" loext:char-shading-value="0" style:font-name-asian="Arial1" style:font-name-complex="Arial1"/>
    </style:style>
    <style:style style:name="T55" style:family="text">
      <style:text-properties style:text-position="sub 58%" style:font-name="Arial1" officeooo:rsid="00122e44" fo:background-color="#ffff66" loext:char-shading-value="0" style:font-name-asian="Arial1" style:font-name-complex="Arial1"/>
    </style:style>
    <style:style style:name="T56" style:family="text">
      <style:text-properties style:text-position="sub 58%" style:font-name="Arial1" officeooo:rsid="00122e44" fo:background-color="#ffff66" loext:char-shading-value="0"/>
    </style:style>
    <style:style style:name="T57" style:family="text">
      <style:text-properties officeooo:rsid="001fc49e"/>
    </style:style>
    <style:style style:name="T58" style:family="text">
      <style:text-properties fo:color="#800000" style:font-name="Arial1" fo:font-weight="bold" style:font-weight-asian="bold" style:font-weight-complex="bold"/>
    </style:style>
    <style:style style:name="T59" style:family="text">
      <style:text-properties officeooo:rsid="00227738"/>
    </style:style>
    <style:style style:name="T60" style:family="text">
      <style:text-properties style:font-name="Arial"/>
    </style:style>
    <style:style style:name="T61" style:family="text">
      <style:text-properties fo:color="#800000" style:font-name="Arial"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fo:color="#800000" style:font-name="Arial"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99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0">1.)</text:span><text:span text:style-name="T39"> Besprechung der Hausaufgabe</text:span></text:p>
      <text:p text:style-name="P14"><text:span text:style-name="T57">Berechnung der </text:span>Verbrennungsenergie von 1mol Ethanol</text:p>
      <text:p text:style-name="P3"><text:span text:style-name="T1"/></text:p>
      <text:p text:style-name="P26"><text:span text:style-name="T1">Anhand der Auswertung unseres Versuches vom 15.08.16 haben wir die Verbrennungsenergie von Ethanol bestimmt.</text:span></text:p>
      <text:p text:style-name="P26"><text:span text:style-name="T1"/></text:p>
      <text:p text:style-name="P26"><text:span text:style-name="T38">Z</text:span><text:span text:style-name="T1">ur Erinnerung: Kalorimeter mit 100 ml Wasser </text:span><text:span text:style-name="T38">(21</text:span><text:span text:style-name="T1"> °C</text:span><text:span text:style-name="T38">);</text:span><text:span text:style-name="T1"> dieses wurde mit Hilfe eines mit Ethanol befüllten Brenners auf 35 °C erhitzt; vorher und nachher wurde das Gewicht des Brenners gemessen </text:span><text:span text:style-name="T2">(</text:span><text:span text:style-name="T3">Δ</text:span><text:span text:style-name="T38">m = </text:span><text:span text:style-name="T2">2,2 g)</text:span><text:span text:style-name="T1">. </text:span></text:p>
      <text:p text:style-name="P15"/>
      <text:p text:style-name="P15">Rechnung: Vom Wasser aufgenommene Wärmemenge</text:p>
      <text:p text:style-name="P3"><text:span text:style-name="T1"><text:tab/>Q= c </text:span><text:span text:style-name="T2">· m (Wassermenge) · </text:span><text:span text:style-name="T3">Δ</text:span><text:span text:style-name="T2">T (Temperaturunterschied)</text:span></text:p>
      <text:p text:style-name="P27"><text:span text:style-name="T1"><text:tab/></text:span><text:span text:style-name="T2">Q= </text:span><text:span text:style-name="T8">4,18 J/g</text:span><text:span text:style-name="T48">×</text:span><text:span text:style-name="T8">K</text:span><text:span text:style-name="T2"> <text:s/></text:span><text:span text:style-name="T47">×</text:span><text:span text:style-name="T2"> 100 g <text:s/></text:span><text:span text:style-name="T47">×</text:span><text:span text:style-name="T2"> 14 K</text:span></text:p>
      <text:p text:style-name="P27"><text:span text:style-name="T9">Festgelegter Wert </text:span><text:span text:style-name="T10">(= Konstante: spezifische Wärmekapazität von Wasser)</text:span></text:p>
      <text:p text:style-name="P2"><text:span text:style-name="T1"><text:tab/></text:span><text:span text:style-name="T2">Q= 5 852 J</text:span></text:p>
      <text:p text:style-name="P16">→ Beim Verbrennen von 2,2 g Ethanol entstehen 5,852 kJ Wärme. </text:p>
      <text:p text:style-name="P29"><text:span text:style-name="T4"/></text:p>
      <text:p text:style-name="P31"><draw:frame text:anchor-type="paragraph" draw:z-index="5" draw:style-name="gr3" draw:text-style-name="P39" svg:width="5.134cm" svg:height="2.924cm" svg:x="11.827cm" svg:y="-0.049cm"><draw:text-box><text:p text:style-name="P38"><text:span text:style-name="T61">Enthalpie:</text:span><text:span text:style-name="T62"> </text:span></text:p><text:p text:style-name="P38"><text:span text:style-name="T62">Reaktionswärme für Reaktionen, die bei konstantem Druck stattfinden (der Normalfall).</text:span></text:p></draw:text-box></draw:frame><text:span text:style-name="T58">Achtung!</text:span><text:span text:style-name="T1"> </text:span><text:span text:style-name="T4">W</text:span><text:span text:style-name="T1">echsel des Begriffs: von Energie zu Enthalpie</text:span></text:p>
      <text:p text:style-name="P29"><text:span text:style-name="T4"/></text:p>
      <text:p text:style-name="P29"><text:span text:style-name="T4"/></text:p>
      <text:p text:style-name="P29"><text:span text:style-name="T4"/></text:p>
      <text:p text:style-name="P30"><text:span text:style-name="T44">V</text:span><text:span text:style-name="T4">erbrennung</text:span><text:span text:style-name="T29">senthalpie</text:span><text:span text:style-name="T4">: </text:span><text:span text:style-name="T3">Δ</text:span><text:span text:style-name="T56">v</text:span><text:span text:style-name="T4">H</text:span><text:span text:style-name="T7">⁰</text:span><text:span text:style-name="T12"> = 5,852 </text:span><text:span text:style-name="T23">÷</text:span><text:span text:style-name="T12"> 2,2 kJ/g</text:span></text:p>
      <text:p text:style-name="P17"><text:s text:c="8"/><text:tab/><text:tab/><text:tab/> <text:s text:c="15"/>= 2,66 kJ/g</text:p>
      <text:p text:style-name="P18">molare Masse von Ethanol: <text:s/>M(C<text:span text:style-name="T52">2</text:span>H<text:span text:style-name="T52">6</text:span>O) = 46 g/mol</text:p>
      <text:p text:style-name="P32"><draw:line text:anchor-type="paragraph" draw:z-index="0" draw:style-name="gr1" draw:text-style-name="P35" svg:x1="6.436cm" svg:y1="0.161cm" svg:x2="5.907cm" svg:y2="0.161cm"><text:p/></draw:line><draw:line text:anchor-type="paragraph" draw:z-index="1" draw:style-name="gr1" draw:text-style-name="P36" svg:x1="5.907cm" svg:y1="-0.205cm" svg:x2="5.907cm" svg:y2="0.16cm"><text:p/></draw:line><text:span text:style-name="T24">M(</text:span><text:span text:style-name="T13">C</text:span><text:span text:style-name="T24">)</text:span><text:span text:style-name="T13"> = 12g/mol; </text:span><text:span text:style-name="T24">M(</text:span><text:span text:style-name="T13">H</text:span><text:span text:style-name="T24">)</text:span><text:span text:style-name="T13"> = 1g/mol; </text:span><text:span text:style-name="T24">M(</text:span><text:span text:style-name="T13">O</text:span><text:span text:style-name="T24">)</text:span><text:span text:style-name="T13"> = 16g/mol</text:span></text:p>
      <text:p text:style-name="P32"><text:span text:style-name="T13"/></text:p>
      <text:p text:style-name="P33"><text:span text:style-name="T42">e</text:span><text:span text:style-name="T41">xotherme Reaktion → negatives Vorzeichen</text:span><text:span text:style-name="T11">; das chemische System gibt Energie an die Umgebung ab.</text:span></text:p>
      <text:p text:style-name="P4"><draw:line text:anchor-type="paragraph" draw:z-index="2" draw:style-name="gr1" draw:text-style-name="P35" svg:x1="10.14cm" svg:y1="0.436cm" svg:x2="10.008cm" svg:y2="1.553cm"><text:p/></draw:line><text:span text:style-name="T15">Versuchsauswertung: <text:s text:c="3"/></text:span><text:span text:style-name="T14">Δ</text:span><text:span text:style-name="T54">v</text:span><text:span text:style-name="T11">H</text:span><text:span text:style-name="T6">⁰</text:span><text:span text:style-name="T11"> </text:span><text:span text:style-name="T15">= -2,66 kJ/g </text:span><text:span text:style-name="T47">×</text:span><text:span text:style-name="T16"> </text:span><text:span text:style-name="T15">46 g/mol = </text:span><text:span text:style-name="T28">-</text:span><text:span text:style-name="T15">122,4 kJ/mol</text:span></text:p>
      <text:p text:style-name="P5"><draw:line text:anchor-type="paragraph" draw:z-index="4" draw:style-name="gr1" draw:text-style-name="P35" svg:x1="6.119cm" svg:y1="0.473cm" svg:x2="6.8cm" svg:y2="1.087cm"><text:p/></draw:line><text:span text:style-name="T15">L</text:span><text:span text:style-name="T11">iteratur (Tafelwerk): <text:s text:c="5"/></text:span><text:span text:style-name="T14">Δ</text:span><text:span text:style-name="T55">v</text:span><text:span text:style-name="T12">H</text:span><text:span text:style-name="T7">⁰</text:span><text:span text:style-name="T12"> </text:span><text:span text:style-name="T11">= </text:span><text:span text:style-name="T27">-</text:span><text:span text:style-name="T11">1 364 kJ/mol</text:span></text:p>
      <text:p text:style-name="P13"><draw:frame text:anchor-type="paragraph" draw:z-index="3" draw:style-name="gr2" draw:text-style-name="P37" svg:width="7.416cm" svg:height="0.976cm" svg:x="6.8cm" svg:y="0.092cm"><draw:text-box><text:p><text:span text:style-name="T60">Exotherme Reaktion, gibt Energie ab</text:span></text:p></draw:text-box></draw:frame> </text:p>
      <text:p text:style-name="P12"><text:span text:style-name="T46">v</text:span><text:span text:style-name="T17"> – </text:span><text:span text:style-name="T11">steht für Verbrennung</text:span></text:p>
      <text:p text:style-name="P6"><text:span text:style-name="T7">⁰</text:span><text:span text:style-name="T12"> -</text:span><text:span text:style-name="T18">steht für Standardbedingungen: 25 °C, 1 bar</text:span></text:p>
      <text:p text:style-name="P19"><text:soft-page-break/></text:p>
      <text:p text:style-name="P6"><text:span text:style-name="T18">→</text:span><text:span text:style-name="T19"> Gründe für </text:span><text:span text:style-name="T25">die </text:span><text:span text:style-name="T19">starke Messabweichung: - </text:span><text:span text:style-name="T20">nicht nur das Wasser wurde erhitzt, sondern <text:tab/><text:tab/><text:tab/><text:tab/><text:tab/> <text:s text:c="16"/>auch die Umgebung und das Glas selber / <text:s/><text:tab/><text:tab/><text:tab/><text:tab/><text:tab/><text:tab/> <text:s text:c="5"/>Kalorimeter selber nimmt ebenfalls Wärme auf</text:span></text:p>
      <text:p text:style-name="P20"><text:s text:c="68"/>- während des Messen<text:span text:style-name="T59">s</text:span> „schwindet“ Wärme <text:tab/><text:tab/><text:tab/><text:tab/><text:tab/><text:tab/><text:tab/><text:span text:style-name="T59">an die Umgebung </text:span>(isolieren nötig)</text:p>
      <text:p text:style-name="P20"><text:s text:c="68"/>- Standardbedingungen nicht gegeben</text:p>
      <text:p text:style-name="P9"><text:s text:c="68"/>- ungenaue Messergebnisse (Thermometer, <text:tab/><text:tab/><text:tab/><text:tab/><text:tab/><text:tab/> <text:s text:c="6"/>Waage)</text:p>
      <text:p text:style-name="P7"><text:span text:style-name="T20"><text:s text:c="68"/>- </text:span><text:span text:style-name="T21">das Wasser wird nicht überall gleich warm <text:tab/><text:tab/><text:tab/><text:tab/><text:tab/><text:tab/><text:tab/></text:span><text:span text:style-name="T25">(rühren)</text:span></text:p>
      <text:p text:style-name="P20"/>
      <text:p text:style-name="P20"/>
      <text:p text:style-name="P20"/>
      <text:p text:style-name="P34"><text:span text:style-name="T20">2.</text:span><text:span text:style-name="T11">) </text:span><text:span text:style-name="T32">Versuch: Bestimmung der Neutralisationsenthalpie</text:span></text:p>
      <text:p text:style-name="P21"><text:s/></text:p>
      <text:p text:style-name="P8"><text:span text:style-name="T30">Material:</text:span><text:span text:style-name="T11"> Thermometer, „Kalorimeter“, Natronlauge (c = 1mol/</text:span><text:span text:style-name="T26">L</text:span><text:span text:style-name="T11">), Salzsäure (c = 1mol/</text:span><text:span text:style-name="T26">L</text:span><text:span text:style-name="T11">), <text:s text:c="4"/><text:tab/> <text:s text:c="4"/>Messzylinder</text:span></text:p>
      <text:p text:style-name="P21"/>
      <text:p text:style-name="P8"><text:span text:style-name="T30">Durchführung:</text:span><text:span text:style-name="T11"> </text:span><text:span text:style-name="T22">1. 50 ml Salzsäure in das Kalorimeter geben und die Anfangstemperatur <text:s/><text:tab/><text:tab/> <text:s text:c="6"/>messen.</text:span></text:p>
      <text:p text:style-name="P22"><text:tab/><text:tab/> <text:s/>2. 50 ml Natronlauge schnell zufügen und die Temperatur solange <text:tab/><text:tab/><text:tab/> <text:s text:c="6"/>beobachten, bis die höchste Temperatur erreicht ist → Endtemperatur.</text:p>
      <text:p text:style-name="P22"/>
      <text:p text:style-name="P10"><text:span text:style-name="T11">Beobachtung:</text:span><text:span text:style-name="T32"> Anfangstemperatur (Salzsäure): = 23 °C</text:span></text:p>
      <text:p text:style-name="P23"><text:tab/><text:tab/> <text:s/>Endtemperatur (Mischung) = 29 °C</text:p>
      <text:p text:style-name="P23"/>
      <text:p text:style-name="P10"><text:span text:style-name="T11">Deutung:</text:span><text:span text:style-name="T32"> Reaktionsgleichung für Neutralisation: </text:span></text:p>
      <text:p text:style-name="P23"/>
      <text:p text:style-name="P11"><draw:path text:anchor-type="paragraph" draw:z-index="6" draw:style-name="gr1" draw:text-style-name="P35" svg:width="1.273cm" svg:height="0.72cm" draw:transform="rotate (-0.72658056760524) translate (5.20868445792862cm -0.0652396946749772cm)" svg:viewBox="0 0 1274 721" svg:d="M0 701c312 88 568-134 769-330l180-195 198-176 127 64"><text:p/></draw:path><draw:path text:anchor-type="paragraph" draw:z-index="7" draw:style-name="gr1" draw:text-style-name="P35" svg:width="1.878cm" svg:height="0.54cm" draw:transform="skewX (-0.0867428638241182) rotate (-2.6771605396341) translate (8.03174808687418cm 0.365494938106952cm)" svg:viewBox="0 0 1879 541" svg:d="M0 15c320-76 566 159 849 228 296 72 511 350 847 289l183-90"><text:p/></draw:path><draw:path text:anchor-type="paragraph" draw:z-index="8" draw:style-name="gr1" draw:text-style-name="P35" svg:width="1.541cm" svg:height="0.587cm" draw:transform="rotate (-0.507018147704353) translate (8.59098482515675cm -0.0647639620133261cm)" svg:viewBox="0 0 1542 588" svg:d="M0 568c284 75 547-79 797-200 248-120 382-507 732-316l13 23"><text:p/></draw:path><draw:path text:anchor-type="paragraph" draw:z-index="9" draw:style-name="gr1" draw:text-style-name="P35" svg:width="2.197cm" svg:height="1.174cm" draw:transform="skewX (-0.11990411961201) rotate (0.601614993162445) translate (9.88946476032348cm 0.734867524873453cm)" svg:viewBox="0 0 2198 1175" svg:d="M0 20c332-85 608 123 856 290 233 158 470 322 662 531l209 191 285 143 186-140"><text:p/></draw:path><draw:frame text:anchor-type="paragraph" draw:z-index="10" draw:style-name="gr4" draw:text-style-name="P40" svg:width="2.382cm" svg:height="0.657cm" svg:x="5.114cm" svg:y="0.829cm"><draw:text-box><text:p><text:span text:style-name="T60">Salzsäure</text:span></text:p></draw:text-box></draw:frame><draw:frame text:anchor-type="paragraph" draw:z-index="11" draw:style-name="gr5" draw:text-style-name="P40" svg:width="5.875cm" svg:height="0.683cm" svg:x="8.024cm" svg:y="0.829cm"><draw:text-box><text:p><text:span text:style-name="T60">Natronlauge/Natriumhydroxid</text:span></text:p></draw:text-box></draw:frame><text:span text:style-name="T35">H</text:span><text:span text:style-name="T51">+</text:span><text:span text:style-name="T33">(aq) + Cl</text:span><text:span text:style-name="T50">-</text:span><text:span text:style-name="T33">(aq) + Na</text:span><text:span text:style-name="T50">+</text:span><text:span text:style-name="T33">(aq) + </text:span><text:span text:style-name="T36">(OH)</text:span><text:span text:style-name="T51">-</text:span><text:span text:style-name="T33">(aq)</text:span></text:p>
      <text:p text:style-name="P24"/>
      <text:p text:style-name="P24"/>
      <text:p text:style-name="P11"><draw:frame text:anchor-type="paragraph" draw:z-index="12" draw:style-name="gr6" draw:text-style-name="P40" svg:width="10.452cm" svg:height="2.461cm" svg:x="4.637cm" svg:y="0.993cm"><draw:text-box><text:p><text:span text:style-name="T60">Sind in Wasser gelöst, nehmen nicht an Reaktion teil.</text:span></text:p></draw:text-box></draw:frame><draw:line text:anchor-type="paragraph" draw:z-index="13" draw:style-name="gr1" draw:text-style-name="P35" svg:x1="8.447cm" svg:y1="0.538cm" svg:x2="8.526cm" svg:y2="0.993cm"><text:p/></draw:line><draw:line text:anchor-type="paragraph" draw:z-index="14" draw:style-name="gr1" draw:text-style-name="P35" svg:x1="10.485cm" svg:y1="0.459cm" svg:x2="10.273cm" svg:y2="0.993cm"><text:p/></draw:line><text:span text:style-name="T33">→</text:span><text:span text:style-name="T34"> </text:span><text:span text:style-name="T37">H</text:span><text:span text:style-name="T53">2</text:span><text:span text:style-name="T37">O (l)</text:span><text:span text:style-name="T34"> + Cl</text:span><text:span text:style-name="T49">-</text:span><text:span text:style-name="T34">(aq) + Na</text:span><text:span text:style-name="T49">+</text:span><text:span text:style-name="T34">(aq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officeooo:rsid="000cdf6c" officeooo:paragraph-rsid="000cdf6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tokoll vom 26.08.16<text:tab/><text:tab/>Tabea Kappe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6:34:03.978000000</meta:creation-date>
    <dc:date>2016-08-28T12:59:11.026120000</dc:date>
    <meta:editing-duration>PT11M1S</meta:editing-duration>
    <meta:editing-cycles>5</meta:editing-cycles>
    <meta:generator>LibreOffice/5.0.4.2$MacOSX_X86_64 LibreOffice_project/2b9802c1994aa0b7dc6079e128979269cf95bc78</meta:generator>
    <meta:document-statistic meta:table-count="0" meta:image-count="0" meta:object-count="0" meta:page-count="2" meta:paragraph-count="37" meta:word-count="326" meta:character-count="2538" meta:non-whitespace-character-count="1830"/>
  </office:meta>
</office:document-meta>
</file>