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69a07" officeooo:paragraph-rsid="00269a07" style:font-weight-asian="bold" style:font-weight-complex="bold"/>
    </style:style>
    <style:style style:name="P2" style:family="paragraph" style:parent-style-name="Standard">
      <style:text-properties fo:font-weight="bold" officeooo:rsid="001e06fb" officeooo:paragraph-rsid="00269a07" style:font-weight-asian="bold" style:font-weight-complex="bold"/>
    </style:style>
    <style:style style:name="P3" style:family="paragraph" style:parent-style-name="Standard">
      <style:text-properties fo:font-weight="normal" officeooo:rsid="001e06fb" officeooo:paragraph-rsid="001e06fb" style:font-weight-asian="normal" style:font-weight-complex="normal"/>
    </style:style>
    <style:style style:name="P4" style:family="paragraph" style:parent-style-name="Standard">
      <style:text-properties style:text-position="0% 100%" style:font-name="Liberation Serif1" officeooo:rsid="0020ddf7" officeooo:paragraph-rsid="0020ddf7" style:font-size-asian="10.5pt"/>
    </style:style>
    <style:style style:name="P5" style:family="paragraph" style:parent-style-name="Standard">
      <style:text-properties style:text-position="0% 100%" style:font-name="Liberation Serif1" officeooo:rsid="0025fcb6" officeooo:paragraph-rsid="0025fcb6" style:font-size-asian="10.5pt"/>
    </style:style>
    <style:style style:name="P6" style:family="paragraph" style:parent-style-name="Standard">
      <style:text-properties style:text-position="0% 100%" style:font-name="Liberation Serif1" officeooo:rsid="002280c4" officeooo:paragraph-rsid="002280c4" style:font-size-asian="10.5pt"/>
    </style:style>
    <style:style style:name="P7" style:family="paragraph" style:parent-style-name="Standard">
      <style:text-properties style:text-position="0% 100%" style:font-name="Liberation Serif1" fo:font-size="13pt" fo:font-weight="bold" officeooo:rsid="0022513d" officeooo:paragraph-rsid="0022513d" style:font-size-asian="13pt" style:font-weight-asian="bold" style:font-size-complex="13pt" style:font-weight-complex="bold"/>
    </style:style>
    <style:style style:name="P8" style:family="paragraph" style:parent-style-name="Standard">
      <style:text-properties style:text-position="0% 100%" style:font-name="Liberation Serif1" fo:font-weight="bold" officeooo:rsid="0022513d" officeooo:paragraph-rsid="0022513d" style:font-size-asian="10.5pt" style:font-weight-asian="bold" style:font-weight-complex="bold"/>
    </style:style>
    <style:style style:name="P9" style:family="paragraph" style:parent-style-name="Standard">
      <style:text-properties style:text-position="0% 100%" style:font-name="Liberation Serif1" style:text-underline-style="none" officeooo:rsid="002430d4" officeooo:paragraph-rsid="002430d4" style:font-size-asian="10.5pt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Liberation Serif1" style:text-underline-style="none" fo:font-weight="bold" officeooo:rsid="00244909" officeooo:paragraph-rsid="00244909" style:font-size-asian="10.5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fo:font-weight="normal" officeooo:rsid="0025fcb6" officeooo:paragraph-rsid="0025fcb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fo:font-weight="normal" officeooo:rsid="00244909" officeooo:paragraph-rsid="0025fcb6" style:font-weight-asian="normal" style:font-weight-complex="normal"/>
    </style:style>
    <style:style style:name="P13" style:family="paragraph" style:parent-style-name="Standard">
      <style:text-properties style:text-position="0% 100%" officeooo:rsid="002430d4" officeooo:paragraph-rsid="002430d4"/>
    </style:style>
    <style:style style:name="P14" style:family="paragraph" style:parent-style-name="Standard">
      <style:text-properties officeooo:rsid="002280c4" officeooo:paragraph-rsid="002280c4"/>
    </style:style>
    <style:style style:name="P15" style:family="paragraph" style:parent-style-name="Standard">
      <style:text-properties officeooo:rsid="002430d4" officeooo:paragraph-rsid="002430d4"/>
    </style:style>
    <style:style style:name="P16" style:family="paragraph" style:parent-style-name="Standard">
      <style:text-properties officeooo:rsid="001e06fb" officeooo:paragraph-rsid="002280c4"/>
    </style:style>
    <style:style style:name="P17" style:family="paragraph" style:parent-style-name="Standard">
      <style:text-properties officeooo:rsid="001e06fb" officeooo:paragraph-rsid="001e06fb"/>
    </style:style>
    <style:style style:name="P18" style:family="paragraph" style:parent-style-name="Standard">
      <style:text-properties officeooo:rsid="0022513d" officeooo:paragraph-rsid="0022513d"/>
    </style:style>
    <style:style style:name="P19" style:family="paragraph" style:parent-style-name="Standard">
      <style:text-properties officeooo:rsid="002132de" officeooo:paragraph-rsid="00269a07"/>
    </style:style>
    <style:style style:name="P20" style:family="paragraph" style:parent-style-name="Standard">
      <style:text-properties officeooo:rsid="0020ddf7" officeooo:paragraph-rsid="0025fcb6"/>
    </style:style>
    <style:style style:name="P21" style:family="paragraph" style:parent-style-name="Standard">
      <style:text-properties officeooo:rsid="0020ddf7" officeooo:paragraph-rsid="0020ddf7"/>
    </style:style>
    <style:style style:name="P22" style:family="paragraph" style:parent-style-name="Standard">
      <style:text-properties officeooo:rsid="001ffcc5" officeooo:paragraph-rsid="001ffcc5"/>
    </style:style>
    <style:style style:name="P23" style:family="paragraph" style:parent-style-name="Standard">
      <style:text-properties officeooo:paragraph-rsid="0025fcb6"/>
    </style:style>
    <style:style style:name="P24" style:family="paragraph" style:parent-style-name="Standard">
      <style:text-properties officeooo:paragraph-rsid="00269ab4"/>
    </style:style>
    <style:style style:name="P25" style:family="paragraph" style:parent-style-name="Standard">
      <style:text-properties officeooo:paragraph-rsid="001e06fb"/>
    </style:style>
    <style:style style:name="P26" style:family="paragraph" style:parent-style-name="Standard">
      <style:text-properties officeooo:paragraph-rsid="00269a07"/>
    </style:style>
    <style:style style:name="P27" style:family="paragraph" style:parent-style-name="Standard">
      <style:paragraph-properties fo:text-align="center" style:justify-single-word="false"/>
      <style:text-properties fo:font-size="15pt" officeooo:rsid="002430d4" officeooo:paragraph-rsid="002430d4" style:font-size-asian="15pt" style:font-size-complex="15pt"/>
    </style:style>
    <style:style style:name="P28" style:family="paragraph" style:parent-style-name="Standard">
      <style:text-properties style:text-position="sub 58%" style:font-name="Liberation Serif1" officeooo:rsid="0033271f" officeooo:paragraph-rsid="0033271f" style:font-size-asian="10.5pt"/>
    </style:style>
    <style:style style:name="P29" style:family="paragraph" style:parent-style-name="Standard">
      <loext:graphic-properties draw:fill-image-width="0cm" draw:fill-image-height="0cm"/>
      <style:paragraph-properties style:shadow="none">
        <style:drop-cap style:lines="3"/>
      </style:paragraph-properties>
      <style:text-properties style:text-position="0% 100%" style:font-name="Liberation Serif1" officeooo:rsid="0025fcb6" officeooo:paragraph-rsid="0025fcb6" style:font-size-asian="10.5pt"/>
    </style:style>
    <style:style style:name="P30" style:family="paragraph" style:parent-style-name="Standard" style:list-style-name="L1">
      <style:text-properties style:text-position="0% 100%" style:font-name="Liberation Serif1" officeooo:rsid="0022513d" officeooo:paragraph-rsid="0022513d" style:font-size-asian="10.5pt"/>
    </style:style>
    <style:style style:name="P31" style:family="paragraph" style:parent-style-name="Standard" style:list-style-name="L3">
      <style:text-properties style:text-position="0% 100%" style:font-name="Liberation Serif1" officeooo:rsid="0022513d" officeooo:paragraph-rsid="0022513d" style:font-size-asian="10.5pt"/>
    </style:style>
    <style:style style:name="P32" style:family="paragraph" style:parent-style-name="Standard" style:list-style-name="L2">
      <style:text-properties style:text-position="0% 100%" style:font-name="Liberation Serif1" officeooo:rsid="002280c4" officeooo:paragraph-rsid="002280c4" style:font-size-asian="10.5pt"/>
    </style:style>
    <style:style style:name="P33" style:family="paragraph" style:parent-style-name="Standard">
      <style:text-properties style:text-position="0% 100%" style:font-name="Liberation Serif1" officeooo:rsid="002132de" officeooo:paragraph-rsid="002132de" style:font-size-asian="10.5pt"/>
    </style:style>
    <style:style style:name="P34" style:family="paragraph" style:parent-style-name="Standard">
      <style:text-properties style:text-position="0% 100%" style:font-name="Liberation Serif1" officeooo:rsid="0035ed09" officeooo:paragraph-rsid="0035ed09" style:font-size-asian="10.5pt"/>
    </style:style>
    <style:style style:name="P35" style:family="paragraph" style:parent-style-name="Standard">
      <style:text-properties style:text-position="0% 100%" style:font-name="Liberation Serif1" officeooo:rsid="0020ddf7" officeooo:paragraph-rsid="0020ddf7" style:font-size-asian="10.5pt"/>
    </style:style>
    <style:style style:name="P36" style:family="paragraph" style:parent-style-name="Standard">
      <style:text-properties style:text-position="0% 100%" style:font-name="Liberation Serif1" officeooo:rsid="00373ce9" officeooo:paragraph-rsid="00373ce9" style:font-size-asian="10.5pt"/>
    </style:style>
    <style:style style:name="P37" style:family="paragraph" style:parent-style-name="Standard">
      <style:text-properties style:text-position="0% 100%" style:font-name="Liberation Serif1" style:text-underline-style="none" officeooo:rsid="002430d4" officeooo:paragraph-rsid="002430d4" style:font-size-asian="10.5pt"/>
    </style:style>
    <style:style style:name="P38" style:family="paragraph" style:parent-style-name="Standard">
      <style:text-properties style:text-position="0% 100%" style:font-name="Liberation Serif1" style:text-underline-style="none" officeooo:rsid="002132de" officeooo:paragraph-rsid="00373ce9" style:font-size-asian="10.5pt"/>
    </style:style>
    <style:style style:name="P39" style:family="paragraph" style:parent-style-name="Standard">
      <style:text-properties style:text-position="0% 100%" officeooo:rsid="002430d4" officeooo:paragraph-rsid="00373ce9"/>
    </style:style>
    <style:style style:name="P40" style:family="paragraph" style:parent-style-name="Standard" style:list-style-name="L2"/>
    <style:style style:name="P41" style:family="paragraph" style:parent-style-name="Standard" style:list-style-name="L2">
      <style:text-properties officeooo:paragraph-rsid="0022513d"/>
    </style:style>
    <style:style style:name="P42" style:family="paragraph" style:parent-style-name="Standard">
      <style:text-properties officeooo:rsid="00350478" officeooo:paragraph-rsid="00350478"/>
    </style:style>
    <style:style style:name="P43" style:family="paragraph" style:parent-style-name="Standard">
      <style:text-properties officeooo:rsid="001e06fb" officeooo:paragraph-rsid="001e06fb"/>
    </style:style>
    <style:style style:name="P44" style:family="paragraph" style:parent-style-name="Standard">
      <style:text-properties officeooo:rsid="001ffcc5" officeooo:paragraph-rsid="001ffcc5"/>
    </style:style>
    <style:style style:name="P45" style:family="paragraph" style:parent-style-name="Standard">
      <style:text-properties officeooo:rsid="0022513d" officeooo:paragraph-rsid="0022513d" style:font-size-asian="13pt"/>
    </style:style>
    <style:style style:name="P46" style:family="paragraph">
      <style:paragraph-properties fo:text-align="center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officeooo:rsid="001e06fb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style:font-size-asian="10.5pt"/>
    </style:style>
    <style:style style:name="T4" style:family="text">
      <style:text-properties style:font-name="Liberation Serif1" officeooo:rsid="00373ce9" style:font-size-asian="10.5pt"/>
    </style:style>
    <style:style style:name="T5" style:family="text">
      <style:text-properties style:font-name="Liberation Serif1" style:text-underline-style="none" style:font-size-asian="10.5pt"/>
    </style:style>
    <style:style style:name="T6" style:family="text">
      <style:text-properties style:font-name="Liberation Serif1" style:text-underline-style="none" officeooo:rsid="0020ddf7" style:font-size-asian="10.5pt"/>
    </style:style>
    <style:style style:name="T7" style:family="text">
      <style:text-properties style:font-name="Liberation Serif1" style:text-underline-style="none" officeooo:rsid="001e06fb" style:font-size-asian="10.5pt"/>
    </style:style>
    <style:style style:name="T8" style:family="text">
      <style:text-properties style:font-name="Liberation Serif1" style:text-underline-style="none" officeooo:rsid="00244909" style:font-size-asian="10.5pt"/>
    </style:style>
    <style:style style:name="T9" style:family="text">
      <style:text-properties style:font-name="Liberation Serif1" style:text-underline-style="none" officeooo:rsid="0025fcb6" style:font-size-asian="10.5pt"/>
    </style:style>
    <style:style style:name="T10" style:family="text">
      <style:text-properties style:font-name="Liberation Serif1" style:text-underline-style="none" officeooo:rsid="0034e339" style:font-size-asian="10.5pt"/>
    </style:style>
    <style:style style:name="T11" style:family="text">
      <style:text-properties style:font-name="Liberation Serif1" style:text-underline-style="none" officeooo:rsid="00373ce9" style:font-size-asian="10.5pt"/>
    </style:style>
    <style:style style:name="T12" style:family="text">
      <style:text-properties style:font-name="Liberation Serif1" style:text-underline-style="none" officeooo:rsid="0038359d" style:font-size-asian="10.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69a07" style:font-weight-asian="bold" style:font-weight-complex="bold"/>
    </style:style>
    <style:style style:name="T15" style:family="text">
      <style:text-properties fo:font-weight="bold" officeooo:rsid="0035ed09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50478" style:font-weight-asian="normal" style:font-weight-complex="normal"/>
    </style:style>
    <style:style style:name="T18" style:family="text">
      <style:text-properties style:text-position="super 58%" style:font-name="Liberation Serif1" style:font-size-asian="10.5pt"/>
    </style:style>
    <style:style style:name="T19" style:family="text">
      <style:text-properties style:text-position="super 58%" style:font-name="Liberation Serif1" officeooo:rsid="0020ddf7" style:font-size-asian="10.5pt"/>
    </style:style>
    <style:style style:name="T20" style:family="text">
      <style:text-properties style:text-position="super 58%" style:font-name="Liberation Serif1" officeooo:rsid="0025fcb6" style:font-size-asian="10.5pt"/>
    </style:style>
    <style:style style:name="T21" style:family="text">
      <style:text-properties style:text-position="super 58%" style:font-name="Liberation Serif1" officeooo:rsid="001e06fb" style:font-size-asian="10.5pt"/>
    </style:style>
    <style:style style:name="T22" style:family="text">
      <style:text-properties style:text-position="super 58%" style:font-name="Liberation Serif1" style:text-underline-style="none" style:font-size-asian="10.5pt"/>
    </style:style>
    <style:style style:name="T23" style:family="text">
      <style:text-properties style:text-position="super 58%" style:font-name="Liberation Serif1" fo:font-size="13pt" fo:font-weight="bold" style:font-weight-asian="bold" style:font-size-complex="13pt" style:font-weight-complex="bold"/>
    </style:style>
    <style:style style:name="T24" style:family="text">
      <style:text-properties style:text-position="0% 100%" style:font-name="Liberation Serif1" style:font-size-asian="10.5pt"/>
    </style:style>
    <style:style style:name="T25" style:family="text">
      <style:text-properties style:text-position="0% 100%" style:font-name="Liberation Serif1" officeooo:rsid="001ffcc5" style:font-size-asian="10.5pt"/>
    </style:style>
    <style:style style:name="T26" style:family="text">
      <style:text-properties style:text-position="0% 100%" style:font-name="Liberation Serif1" officeooo:rsid="0020ddf7" style:font-size-asian="10.5pt"/>
    </style:style>
    <style:style style:name="T27" style:family="text">
      <style:text-properties style:text-position="0% 100%" style:font-name="Liberation Serif1" officeooo:rsid="001e06fb" style:font-size-asian="10.5pt"/>
    </style:style>
    <style:style style:name="T28" style:family="text">
      <style:text-properties style:text-position="0% 100%" style:font-name="Liberation Serif1" officeooo:rsid="0022513d" style:font-size-asian="10.5pt"/>
    </style:style>
    <style:style style:name="T29" style:family="text">
      <style:text-properties style:text-position="0% 100%" style:font-name="Liberation Serif1" officeooo:rsid="002280c4" style:font-size-asian="10.5pt"/>
    </style:style>
    <style:style style:name="T30" style:family="text">
      <style:text-properties style:text-position="0% 100%" style:font-name="Liberation Serif1" officeooo:rsid="0025fcb6" style:font-size-asian="10.5pt"/>
    </style:style>
    <style:style style:name="T31" style:family="text">
      <style:text-properties style:text-position="0% 100%" style:font-name="Liberation Serif1" officeooo:rsid="00269a07" style:font-size-asian="10.5pt"/>
    </style:style>
    <style:style style:name="T32" style:family="text">
      <style:text-properties style:text-position="0% 100%" style:font-name="Liberation Serif1" officeooo:rsid="00269ab4" style:font-size-asian="10.5pt"/>
    </style:style>
    <style:style style:name="T33" style:family="text">
      <style:text-properties style:text-position="0% 100%" style:font-name="Liberation Serif1" officeooo:rsid="0028a136" style:font-size-asian="10.5pt"/>
    </style:style>
    <style:style style:name="T34" style:family="text">
      <style:text-properties style:text-position="0% 100%" style:font-name="Liberation Serif1" officeooo:rsid="002a0da7" style:font-size-asian="10.5pt"/>
    </style:style>
    <style:style style:name="T35" style:family="text">
      <style:text-properties style:text-position="0% 100%" style:font-name="Liberation Serif1" officeooo:rsid="00350478" style:font-size-asian="10.5pt"/>
    </style:style>
    <style:style style:name="T36" style:family="text">
      <style:text-properties style:text-position="0% 100%" style:font-name="Liberation Serif1" officeooo:rsid="0035ed09" style:font-size-asian="10.5pt"/>
    </style:style>
    <style:style style:name="T37" style:family="text">
      <style:text-properties style:text-position="0% 100%" style:font-name="Liberation Serif1" fo:font-weight="bold" style:font-size-asian="10.5pt" style:font-weight-asian="bold" style:font-weight-complex="bold"/>
    </style:style>
    <style:style style:name="T38" style:family="text">
      <style:text-properties style:text-position="0% 100%" style:font-name="Liberation Serif1" fo:font-size="13pt" fo:font-weight="bold" style:font-weight-asian="bold" style:font-size-complex="13pt" style:font-weight-complex="bold"/>
    </style:style>
    <style:style style:name="T39" style:family="text">
      <style:text-properties style:text-position="0% 100%" style:font-name="Liberation Serif1" fo:font-size="13pt" fo:font-weight="bold" officeooo:rsid="002430d4" style:font-weight-asian="bold" style:font-size-complex="13pt" style:font-weight-complex="bold"/>
    </style:style>
    <style:style style:name="T40" style:family="text">
      <style:text-properties style:text-position="0% 100%" style:font-name="Liberation Serif1" fo:font-size="13pt" fo:font-weight="bold" officeooo:rsid="0027e043" style:font-weight-asian="bold" style:font-size-complex="13pt" style:font-weight-complex="bold"/>
    </style:style>
    <style:style style:name="T41" style:family="text">
      <style:text-properties style:text-position="0% 100%" style:font-name="Liberation Serif1" fo:font-size="13pt" fo:font-weight="bold" officeooo:rsid="0035ed09" style:font-weight-asian="bold" style:font-size-complex="13pt" style:font-weight-complex="bold"/>
    </style:style>
    <style:style style:name="T42" style:family="text">
      <style:text-properties style:text-position="sub 58%" style:font-name="Liberation Serif1" style:font-size-asian="10.5pt"/>
    </style:style>
    <style:style style:name="T43" style:family="text">
      <style:text-properties style:text-position="sub 58%" style:font-name="Liberation Serif1" officeooo:rsid="001ffcc5" style:font-size-asian="10.5pt"/>
    </style:style>
    <style:style style:name="T44" style:family="text">
      <style:text-properties style:text-position="sub 58%" style:font-name="Liberation Serif1" style:text-underline-style="none" style:font-size-asian="10.5pt"/>
    </style:style>
    <style:style style:name="T45" style:family="text">
      <style:text-properties style:text-position="sub 58%" style:font-name="Liberation Serif1" style:text-underline-style="none" officeooo:rsid="0025fcb6" style:font-size-asian="10.5pt"/>
    </style:style>
    <style:style style:name="T46" style:family="text">
      <style:text-properties style:text-position="sub 58%" style:font-name="Liberation Serif1" style:text-underline-style="none" officeooo:rsid="00373ce9" style:font-size-asian="10.5pt"/>
    </style:style>
    <style:style style:name="T47" style:family="text">
      <style:text-properties officeooo:rsid="002280c4"/>
    </style:style>
    <style:style style:name="T48" style:family="text">
      <style:text-properties officeooo:rsid="002430d4"/>
    </style:style>
    <style:style style:name="T49" style:family="text">
      <style:text-properties officeooo:rsid="00269ab4"/>
    </style:style>
    <style:style style:name="T50" style:family="text">
      <style:text-properties officeooo:rsid="002c149f"/>
    </style:style>
    <style:style style:name="T51" style:family="text">
      <style:text-properties officeooo:rsid="00350478"/>
    </style:style>
    <style:style style:name="T52" style:family="text">
      <style:text-properties fo:color="#ff3333" fo:font-weight="bold" officeooo:rsid="001e06fb" style:font-weight-asian="bold" style:font-weight-complex="bold"/>
    </style:style>
    <style:style style:name="T53" style:family="text">
      <style:text-properties fo:color="#ff3333" style:text-position="0% 100%" style:font-name="Liberation Serif1" fo:font-weight="bold" style:font-size-asian="10.5pt" style:font-weight-asian="bold" style:font-weight-complex="bold"/>
    </style:style>
    <style:style style:name="T54" style:family="text">
      <style:text-properties fo:color="#ff3333" style:text-position="0% 100%" style:font-name="Liberation Serif1" fo:font-weight="bold" officeooo:rsid="001e06fb" style:font-size-asian="10.5pt" style:font-weight-asian="bold" style:font-weight-complex="bold"/>
    </style:style>
    <style:style style:name="T55" style:family="text">
      <style:text-properties fo:color="#ff3333" style:text-position="0% 100%" style:font-name="Liberation Serif1" fo:font-weight="bold" officeooo:rsid="001ffcc5" style:font-size-asian="10.5pt" style:font-weight-asian="bold" style:font-weight-complex="bold"/>
    </style:style>
    <style:style style:name="T56" style:family="text">
      <style:text-properties officeooo:rsid="0035ed09"/>
    </style:style>
    <style:style style:name="T57" style:family="text">
      <style:text-properties officeooo:rsid="00373ce9"/>
    </style:style>
    <style:style style:name="T58" style:family="text">
      <style:text-properties officeooo:rsid="00269a07"/>
    </style:style>
    <style:style style:name="T59" style:family="text">
      <style:text-properties officeooo:rsid="0025fcb6"/>
    </style:style>
    <style:style style:name="T60" style:family="text">
      <style:text-properties officeooo:rsid="0038359d"/>
    </style:style>
    <style:style style:name="T61" style:family="text">
      <style:text-properties style:font-name="Liberation Serif2" fo:font-size="12pt"/>
    </style:style>
    <style:style style:name="T62" style:family="text">
      <style:text-properties fo:font-size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89cm" fo:text-indent="-0.635cm" fo:margin-left="4.0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24cm" fo:text-indent="-0.635cm" fo:margin-left="4.7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59cm" fo:text-indent="-0.635cm" fo:margin-left="5.3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94cm" fo:text-indent="-0.635cm" fo:margin-left="5.9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29cm" fo:text-indent="-0.635cm" fo:margin-left="6.6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64cm" fo:text-indent="-0.635cm" fo:margin-left="7.2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99cm" fo:text-indent="-0.635cm" fo:margin-left="7.8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34cm" fo:text-indent="-0.635cm" fo:margin-left="8.5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69cm" fo:text-indent="-0.635cm" fo:margin-left="9.1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04cm" fo:text-indent="-0.635cm" fo:margin-left="9.804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="none" draw:textarea-vertical-align="middle" draw:auto-grow-height="false" fo:min-height="0.781cm" fo:min-width="0.1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 <text:s text:c="5"/><text:span text:style-name="T48">Name: Lena Raddatz</text:span></text:p>
      <text:p text:style-name="Standard"/>
      <text:p text:style-name="P27">Protokoll vom 29.08.2016</text:p>
      <text:p text:style-name="P27"/>
      <text:p text:style-name="P26"><text:span text:style-name="T14">Berechnung </text:span><text:span text:style-name="T15">der Reaktionsenthalpie für das</text:span><text:span text:style-name="T14"> Experiment der letzten Stunde: </text:span><text:span text:style-name="T15">Neutralisationsenthalpie</text:span></text:p>
      <text:p text:style-name="P1"/>
      <text:p text:style-name="P2">Berechnung der frei gesetzten Energie</text:p>
      <text:p text:style-name="P17"/>
      <text:p text:style-name="P17">geb: <text:span text:style-name="T2">Δ</text:span>T = 6,0 <text:span text:style-name="T51">K</text:span><text:tab/><text:tab/>ges: Q<text:tab/><text:tab/><text:tab/><text:span text:style-name="T49">Q = Wärmemenge</text:span></text:p>
      <text:p text:style-name="P25"><text:span text:style-name="T1"><text:s text:c="10"/>m = 100 g<text:tab/><text:tab/><text:tab/><text:tab/><text:tab/></text:span>m <text:span text:style-name="T49">= </text:span>Masse des <text:span text:style-name="T51">erhitzten </text:span>Körpers </text:p>
      <text:p text:style-name="P24"><text:span text:style-name="T1"><text:s text:c="11"/>c = 4,81 J/(g*K) <text:tab/><text:tab/><text:tab/><text:tab/></text:span><text:span text:style-name="T29">c = <text:s/>spezifische Wärmekapazität des Körpers </text:span></text:p>
      <text:p text:style-name="P24"><text:span text:style-name="T29"><text:tab/><text:tab/><text:tab/><text:tab/><text:tab/><text:tab/><text:tab/></text:span><text:span text:style-name="T27">ΔT </text:span><text:span text:style-name="T32"><text:s/>= Temperaturdifferenz in K (Kelvin) </text:span></text:p>
      <text:p text:style-name="P17">Rechnung:<text:tab/><text:tab/>Q = c*m* <text:span text:style-name="T2">Δ</text:span>T</text:p>
      <text:p text:style-name="P17"><text:tab/><text:tab/><text:tab/>Q = 4,<text:span text:style-name="T50">18</text:span> <draw:frame draw:style-name="fr1" draw:name="Objekt4" text:anchor-type="as-char" svg:y="-0.621cm" svg:width="1.152cm" svg:height="1cm" draw:z-index="7"><draw:object xlink:href="./Object 4" xlink:type="simple" xlink:show="embed" xlink:actuate="onLoad"/><draw:image xlink:href="./ObjectReplacements/Object 4" xlink:type="simple" xlink:show="embed" xlink:actuate="onLoad"/></draw:frame><text:span text:style-name="T16">100 g*6,0 </text:span><text:span text:style-name="T17">K</text:span></text:p>
      <text:p text:style-name="P3"><text:tab/><text:tab/><text:tab/>Q = 2508 J</text:p>
      <text:p text:style-name="P3"><text:tab/><text:tab/><text:tab/>Q= 2,508 kJ</text:p>
      <text:p text:style-name="P17"/>
      <text:p text:style-name="P17"/>
      <text:p text:style-name="P17">Umrechnen auf die <text:span text:style-name="T13">Bezugsmenge 1 mol Wasser,</text:span></text:p>
      <text:p text:style-name="P42">dabei muss die Stöchiometrie der Reaktion beachtet werden:</text:p>
      <text:p text:style-name="P23"><text:span text:style-name="T52">1</text:span><text:span text:style-name="T1">*H</text:span><text:span text:style-name="T21">+ </text:span><text:span text:style-name="T27">(aq) + </text:span><text:span text:style-name="T54">1</text:span><text:span text:style-name="T27">*(OH)</text:span><text:span text:style-name="T21">-</text:span><text:span text:style-name="T27">(aq) </text:span><text:span text:style-name="T27"><draw:frame draw:style-name="fr1" draw:name="Objekt2" text:anchor-type="as-char" svg:y="-0.286cm" svg:width="0.533cm" svg:height="0.284cm" draw:z-index="13"><draw:object xlink:href="./Object 2" xlink:type="simple" xlink:show="embed" xlink:actuate="onLoad"/><draw:image xlink:href="./ObjectReplacements/Object 2" xlink:type="simple" xlink:show="embed" xlink:actuate="onLoad"/></draw:frame></text:span><text:span text:style-name="T55">1</text:span><text:span text:style-name="T25">*H</text:span><text:span text:style-name="T43">2</text:span><text:span text:style-name="T25">O (l)<text:tab/><text:tab/><text:tab/><text:tab/></text:span></text:p>
      <text:p text:style-name="P22"><text:span text:style-name="T24"/></text:p>
      <text:p text:style-name="P22"><text:span text:style-name="T24">Stoffmengenkonzentration: </text:span><text:span text:style-name="T35">c</text:span><text:span text:style-name="T24">(H</text:span><text:span text:style-name="T18">+</text:span><text:span text:style-name="T24">) = </text:span><text:span text:style-name="T26">1 </text:span><text:span text:style-name="T24"><draw:frame draw:style-name="fr1" draw:name="Objekt1" text:anchor-type="as-char" svg:y="-0.619cm" svg:width="0.935cm" svg:height="0.998cm" draw:z-index="16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24"><text:tab/></text:span><text:span text:style-name="T35">c</text:span><text:span text:style-name="T26">(OH</text:span><text:span text:style-name="T19">-</text:span><text:span text:style-name="T26">) = 1</text:span><text:span text:style-name="T26"><draw:frame draw:style-name="fr1" draw:name="Objekt3" text:anchor-type="as-char" svg:y="-0.619cm" svg:width="0.935cm" svg:height="0.998cm" draw:z-index="0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1"><text:span text:style-name="T24">in 50 ml Lösung: n(H</text:span><text:span text:style-name="T18">+</text:span><text:span text:style-name="T24">) = 0,05 mol <text:tab/>n(OH</text:span><text:span text:style-name="T18">-</text:span><text:span text:style-name="T24">) = 0,05 mol<text:tab/><text:tab/><text:tab/></text:span><text:span text:style-name="T30">n = Stoffmenge</text:span></text:p>
      <text:p text:style-name="P4"><text:tab/><text:tab/></text:p>
      <text:p text:style-name="P21"><text:span text:style-name="T24">n(H</text:span><text:span text:style-name="T42">2</text:span><text:span text:style-name="T24">O) = 0,05 mol</text:span></text:p>
      <text:p text:style-name="P4"/>
      <text:p text:style-name="P4"><text:span text:style-name="T56">Umrechnungsfaktor: 1000 ml / 50 = 20</text:span></text:p>
      <text:p text:style-name="P4"><text:tab/><text:tab/><text:tab/><text:tab/><draw:frame draw:style-name="fr1" draw:name="Objekt5" text:anchor-type="as-char" svg:y="-0.296cm" svg:width="0.512cm" svg:height="0.309cm" draw:z-index="17"><draw:object xlink:href="./Object 5" xlink:type="simple" xlink:show="embed" xlink:actuate="onLoad"/><draw:image xlink:href="./ObjectReplacements/Object 5" xlink:type="simple" xlink:show="embed" xlink:actuate="onLoad"/></draw:frame></text:p>
      <text:p text:style-name="P20"><text:span text:style-name="T37">Reaktionsenthalpie:</text:span><text:span text:style-name="T24"> </text:span><text:span text:style-name="T27">Δ</text:span><text:span text:style-name="T42">R</text:span><text:span text:style-name="T24">Hº = - 20*2,508 </text:span><text:span text:style-name="T24"><draw:frame draw:style-name="fr1" draw:name="Objekt6" text:anchor-type="as-char" svg:y="-0.619cm" svg:width="0.935cm" svg:height="0.998cm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24"><text:tab/> - </text:span><text:span text:style-name="T30">exotherme Reaktion<text:tab/></text:span><text:span text:style-name="T33">R = Reaktion</text:span></text:p>
      <text:p text:style-name="P20"><text:span text:style-name="T24"><text:tab/><text:tab/> <text:s text:c="11"/></text:span><text:span text:style-name="T27">Δ</text:span><text:span text:style-name="T42">R</text:span><text:span text:style-name="T24">Hº = - </text:span><text:span text:style-name="T36">50,16</text:span><text:span text:style-name="T24"><draw:frame draw:style-name="fr1" draw:name="Objekt7" text:anchor-type="as-char" svg:y="-0.619cm" svg:width="0.935cm" svg:height="0.998cm" draw:z-index="3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4"><text:tab/><text:tab/></text:span></text:p>
      <text:p text:style-name="P29"><text:tab/><text:tab/><text:tab/><text:tab/><text:tab/><text:tab/>H = <text:span text:style-name="T56">k</text:span>onstanter Druck</text:p>
      <text:p text:style-name="P19"><text:span text:style-name="T24">(Literatur</text:span><text:span text:style-name="T31">wert</text:span><text:span text:style-name="T24">: - 57,4</text:span><text:span text:style-name="T24"><draw:frame draw:style-name="fr1" draw:name="Objekt8" text:anchor-type="as-char" svg:y="-0.619cm" svg:width="0.935cm" svg:height="0.998cm" draw:z-index="4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24">)</text:span><text:span text:style-name="T30"> <text:tab/><text:tab/></text:span><text:span text:style-name="T20">0 <text:s/></text:span><text:span text:style-name="T30">= Standardbedingungen( 25°C, 1 bar Luftdruck)</text:span></text:p>
      <text:p text:style-name="P33"/>
      <text:p text:style-name="P33"/>
      <text:p text:style-name="P34">Zum Nachschlagen im</text:p>
      <text:p text:style-name="P5">Tafelwerk:S.132 Molare Standardgrößen – Anorganische Verbindungen</text:p>
      <text:p text:style-name="P5"><text:tab/> <text:s text:c="5"/>S.135 Molare Standardgrößen – Organische Verbindungen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5"><text:soft-page-break/><text:span text:style-name="T38">Versuch: Bestimmung der Reaktionsenthalpie für die Reaktion von C</text:span><text:span text:style-name="T39">u</text:span><text:span text:style-name="T38"> </text:span><text:span text:style-name="T23">2+</text:span><text:span text:style-name="T38">-Ionen (Kupfer-</text:span><text:span text:style-name="T41">Ionen</text:span><text:span text:style-name="T38">) mit Zink (</text:span><text:span text:style-name="T40">Zn</text:span><text:span text:style-name="T38">)</text:span></text:p>
      <text:p text:style-name="P7"/>
      <text:p text:style-name="P18"><text:span text:style-name="T37">Material: </text:span><text:span text:style-name="T24">CuSO</text:span><text:span text:style-name="T42">4 </text:span><text:span text:style-name="T24">(Kupfersulfat), Zn-Pulver, “Kalorimeter“, Thermometer, Wasser, </text:span><text:span text:style-name="T34">Messzylinder</text:span></text:p>
      <text:list xml:id="list1501258274105910345" text:style-name="L1">
        <text:list-header>
          <text:p text:style-name="P30"/>
        </text:list-header>
      </text:list>
      <text:p text:style-name="P8">Durchführung: </text:p>
      <text:list xml:id="list15089014331939371" text:style-name="L2">
        <text:list-item>
          <text:p text:style-name="P41"><text:span text:style-name="T29">5 g </text:span><text:span text:style-name="T28">Kupfersulfat in 100 ml Wasser lösen </text:span><text:span text:style-name="T28"><draw:frame draw:style-name="fr1" draw:name="Objekt9" text:anchor-type="as-char" svg:y="-0.286cm" svg:width="0.533cm" svg:height="0.284cm" draw:z-index="5"><draw:object xlink:href="./Object 9" xlink:type="simple" xlink:show="embed" xlink:actuate="onLoad"/><draw:image xlink:href="./ObjectReplacements/Object 9" xlink:type="simple" xlink:show="embed" xlink:actuate="onLoad"/></draw:frame></text:span><text:span text:style-name="T29">Kalorimeter.</text:span></text:p>
        </text:list-item>
        <text:list-item>
          <text:p text:style-name="P32">Anfangstemperatur messen.</text:p>
        </text:list-item>
        <text:list-item>
          <text:p text:style-name="P32">5 g Zinkpulver schnell zufügen.</text:p>
        </text:list-item>
        <text:list-item>
          <text:p text:style-name="P40"><text:span text:style-name="T29">Temperatur so lange messen, bis sie nicht mehr weiter steigt </text:span><draw:frame draw:style-name="fr1" draw:name="Objekt10" text:anchor-type="as-char" svg:y="-0.286cm" svg:width="0.533cm" svg:height="0.284cm" draw:z-index="6"><draw:object xlink:href="./Object 10" xlink:type="simple" xlink:show="embed" xlink:actuate="onLoad"/><draw:image xlink:href="./ObjectReplacements/Object 10" xlink:type="simple" xlink:show="embed" xlink:actuate="onLoad"/></draw:frame><text:span text:style-name="T47">Endtemperatur.</text:span></text:p>
        </text:list-item>
      </text:list>
      <text:p text:style-name="Standard"/>
      <text:p text:style-name="Standard"/>
      <text:p text:style-name="P14"><draw:custom-shape text:anchor-type="paragraph" draw:z-index="1" draw:style-name="gr1" draw:text-style-name="P47" svg:width="0.662cm" svg:height="0.874cm" svg:x="5.14cm" svg:y="0.141cm"><text:p text:style-name="P46"><text:s text:c="22"/><text:span text:style-name="T61">Δ</text:span><text:span text:style-name="T62">T = 7 K</text:span></text:p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Anfangstemperatur: 22,1 °C</text:p>
      <text:p text:style-name="P14">Endtemperatur: 29,1 °C</text:p>
      <text:list xml:id="list3585706800569015118" text:style-name="L3">
        <text:list-header>
          <text:p text:style-name="P31"/>
        </text:list-header>
      </text:list>
      <text:p text:style-name="P16"><text:span text:style-name="T28">Q = c*m</text:span><text:span text:style-name="T29">(Wasser</text:span><text:span text:style-name="T36">+Salze</text:span><text:span text:style-name="T29">)</text:span><text:span text:style-name="T28">*ΔT</text:span></text:p>
      <text:p text:style-name="P14"><text:span text:style-name="T28">Q </text:span><text:span text:style-name="T24">= 4,18</text:span><text:span text:style-name="T24"><draw:frame draw:style-name="fr1" draw:name="Objekt11" text:anchor-type="as-char" svg:y="-0.621cm" svg:width="1.152cm" svg:height="1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24">* 110 g * 7 </text:span><text:span text:style-name="T36">K</text:span><text:span text:style-name="T24"><text:tab/><text:tab/></text:span></text:p>
      <text:p text:style-name="P6">Q = 3218,6 J <text:span text:style-name="T57">pro 5 g Kupfersulfat</text:span><text:tab/><text:tab/><text:tab/><text:tab/></text:p>
      <text:p text:style-name="P6">Q = 3,2186 kJ <text:span text:style-name="T57">pro 5 g Kupfersulfat</text:span></text:p>
      <text:p text:style-name="P4"/>
      <text:p text:style-name="P4"/>
      <text:p text:style-name="P36">Umrechnen auf die <text:span text:style-name="T13">Bezugsmenge 1 mol Kupfersulfat,</text:span></text:p>
      <text:p text:style-name="P36">dabei muss die Stöchiometrie der Reaktion beachtet werden:</text:p>
      <text:p text:style-name="P15"><text:span text:style-name="T24">Reaktionsgleichung: </text:span><text:span text:style-name="T53">1</text:span><text:span text:style-name="T24">Cu</text:span><text:span text:style-name="T18">2+</text:span><text:span text:style-name="T42">(aq) </text:span><text:span text:style-name="T24">+ </text:span><text:span text:style-name="T53">1</text:span><text:span text:style-name="T24">Zn</text:span><text:span text:style-name="T42">(s) </text:span><text:span text:style-name="T42"><draw:frame draw:style-name="fr1" draw:name="Objekt12" text:anchor-type="as-char" svg:y="-0.286cm" svg:width="0.533cm" svg:height="0.284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53">1</text:span><text:span text:style-name="T24">Cu</text:span><text:span text:style-name="T42">(s) </text:span><text:span text:style-name="T24">+</text:span><text:span text:style-name="T53">1</text:span><text:span text:style-name="T24">Zn</text:span><text:span text:style-name="T18">2+</text:span><text:span text:style-name="T42">(aq)</text:span><text:span text:style-name="T24"><text:tab/><text:tab/></text:span></text:p>
      <text:p text:style-name="P13"><text:span text:style-name="T3">M(CuSO</text:span><text:span text:style-name="T42">4 <text:s/>*</text:span><text:span text:style-name="T3"> 5H</text:span><text:span text:style-name="T42">2</text:span><text:span text:style-name="T3">O) = 250 </text:span><text:span text:style-name="T3"><draw:frame draw:style-name="fr1" draw:name="Objekt13" text:anchor-type="as-char" svg:y="-0.619cm" svg:width="0.935cm" svg:height="0.998cm" draw:z-index="10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39"><text:span text:style-name="T4">Umrechnungsfaktor </text:span><text:span text:style-name="T4"><draw:frame draw:style-name="fr1" draw:name="Objekt14" text:anchor-type="as-char" svg:y="-0.619cm" svg:width="0.924cm" svg:height="0.998cm" draw:z-index="19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3">= 50</text:span></text:p>
      <text:p text:style-name="P39"><text:span text:style-name="T11">Reak</text:span><text:span text:style-name="T5">tionsenthalpie:</text:span></text:p>
      <text:p text:style-name="P39"><text:span text:style-name="T7">Δ</text:span><text:span text:style-name="T46">R</text:span><text:span text:style-name="T6">Hº </text:span><text:span text:style-name="T5">= - 50 * 3,218</text:span><text:span text:style-name="T5"><draw:frame draw:style-name="fr1" draw:name="Objekt18" text:anchor-type="as-char" svg:y="-0.619cm" svg:width="0.935cm" svg:height="0.998cm" draw:z-index="21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8">= - 160,</text:span><text:span text:style-name="T11">9</text:span><text:span text:style-name="T8"> </text:span><text:span text:style-name="T8"><draw:frame draw:style-name="fr1" draw:name="Objekt19" text:anchor-type="as-char" svg:y="-0.619cm" svg:width="0.935cm" svg:height="0.998cm" draw:z-index="22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7">Δ</text:span><text:span text:style-name="T46">R</text:span><text:span text:style-name="T6">Hº </text:span><text:span text:style-name="T5">= - 160,9</text:span><text:span text:style-name="T5"><draw:frame draw:style-name="fr1" draw:name="Objekt17" text:anchor-type="as-char" svg:y="-0.619cm" svg:width="0.935cm" svg:height="0.998cm" draw:z-index="20"><draw:object xlink:href="./Object 17" xlink:type="simple" xlink:show="embed" xlink:actuate="onLoad"/><draw:image xlink:href="./ObjectReplacements/Object 17" xlink:type="simple" xlink:show="embed" xlink:actuate="onLoad"/><svg:desc>Formel</svg:desc></draw:frame></text:span></text:p>
      <text:p text:style-name="P13"><text:span text:style-name="T8"/></text:p>
      <text:p text:style-name="P38">(Literatur<text:span text:style-name="T58">wert</text:span>: - <text:span text:style-name="T57">219</text:span><draw:frame draw:style-name="fr1" draw:name="Object1" text:anchor-type="as-char" svg:y="-0.619cm" svg:width="0.935cm" svg:height="0.998cm" draw:z-index="23"><draw:object xlink:href="./Object 18" xlink:type="simple" xlink:show="embed" xlink:actuate="onLoad"/><draw:image xlink:href="./ObjectReplacements/Object 18" xlink:type="simple" xlink:show="embed" xlink:actuate="onLoad"/><svg:desc>formula</svg:desc></draw:frame>)<text:span text:style-name="T59"> </text:span></text:p>
      <text:p text:style-name="P9"/>
      <text:p text:style-name="P9"/>
      <text:p text:style-name="P10"><text:span text:style-name="T60">Rechnen mit Größengleichungen</text:span></text:p>
      <text:p text:style-name="P10"/>
      <text:p text:style-name="P12"><text:span text:style-name="T5">Stoffmenge an Cu</text:span><text:span text:style-name="T22">2+</text:span><text:span text:style-name="T5">-Ionen : n = </text:span><text:span text:style-name="T5"><draw:frame draw:style-name="fr1" draw:name="Objekt20" text:anchor-type="as-char" svg:y="-0.619cm" svg:width="0.702cm" svg:height="0.998cm" draw:z-index="11"><draw:object xlink:href="./Object 20" xlink:type="simple" xlink:show="embed" xlink:actuate="onLoad"/><draw:image xlink:href="./ObjectReplacements/Object 20" xlink:type="simple" xlink:show="embed" xlink:actuate="onLoad"/></draw:frame></text:span><text:span text:style-name="T5"><text:tab/><text:tab/><text:tab/></text:span><text:span text:style-name="T7">Δ</text:span><text:span text:style-name="T44">R</text:span><text:span text:style-name="T6">Hº </text:span><text:span text:style-name="T5">= </text:span><text:span text:style-name="T5"><draw:frame draw:style-name="fr1" draw:name="Objekt22" text:anchor-type="as-char" svg:y="-0.619cm" svg:width="0.601cm" svg:height="0.998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5"><text:tab/><text:tab/></text:span><text:span text:style-name="T10">M = Molare Masse</text:span></text:p>
      <text:p text:style-name="P12"><text:span text:style-name="T5"><text:tab/><text:tab/><text:tab/> <text:s text:c="9"/>n = </text:span><text:span text:style-name="T5"><draw:frame draw:style-name="fr1" draw:name="Objekt21" text:anchor-type="as-char" svg:y="-0.621cm" svg:width="1.706cm" svg:height="1.531cm" draw:z-index="12"><draw:object xlink:href="./Object 21" xlink:type="simple" xlink:show="embed" xlink:actuate="onLoad"/><draw:image xlink:href="./ObjectReplacements/Object 21" xlink:type="simple" xlink:show="embed" xlink:actuate="onLoad"/></draw:frame></text:span><text:span text:style-name="T5"><text:tab/><text:tab/></text:span><text:span text:style-name="T7">Δ</text:span><text:span text:style-name="T45">R</text:span><text:span text:style-name="T6">Hº </text:span><text:span text:style-name="T9">= </text:span><text:span text:style-name="T9"><draw:frame draw:style-name="fr1" draw:name="Objekt23" text:anchor-type="as-char" svg:y="-0.621cm" svg:width="2.231cm" svg:height="1cm" draw:z-index="14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12"><text:span text:style-name="T5"><text:tab/><text:tab/><text:tab/> <text:s text:c="9"/>n = 0,02 </text:span><text:span text:style-name="T12">mol</text:span><text:span text:style-name="T5"><text:tab/><text:tab/><text:tab/></text:span><text:span text:style-name="T7">Δ</text:span><text:span text:style-name="T45">R</text:span><text:span text:style-name="T6">Hº </text:span><text:span text:style-name="T9">= - </text:span><text:span text:style-name="T12">160,93</text:span><text:span text:style-name="T9"><draw:frame draw:style-name="fr1" draw:name="Objekt24" text:anchor-type="as-char" svg:y="-0.619cm" svg:width="0.935cm" svg:height="0.998cm" draw:z-index="15"><draw:object xlink:href="./Object 24" xlink:type="simple" xlink:show="embed" xlink:actuate="onLoad"/><draw:image xlink:href="./ObjectReplacements/Object 24" xlink:type="simple" xlink:show="embed" xlink:actuate="onLoad"/><svg:desc>Formel</svg:desc></draw:frame></text:span></text:p>
      <text:p text:style-name="P11"><text:span text:style-name="T9"><text:tab/><text:tab/><text:tab/><text:tab/>Q </text:span><text:span text:style-name="T5">= </text:span><text:span text:style-name="T12">n *</text:span><text:span text:style-name="T5"> </text:span><text:span text:style-name="T7">Δ</text:span><text:span text:style-name="T44">R</text:span><text:span text:style-name="T6">Hº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5:17:47.110000000</meta:creation-date>
    <dc:date>2016-09-06T18:19:29.636386000</dc:date>
    <meta:editing-duration>PT5H12M1S</meta:editing-duration>
    <meta:editing-cycles>13</meta:editing-cycles>
    <meta:generator>LibreOffice/5.0.4.2$MacOSX_X86_64 LibreOffice_project/2b9802c1994aa0b7dc6079e128979269cf95bc78</meta:generator>
    <meta:print-date>2016-09-06T17:56:08.373351000</meta:print-date>
    <meta:document-statistic meta:table-count="0" meta:image-count="0" meta:object-count="23" meta:page-count="2" meta:paragraph-count="54" meta:word-count="335" meta:character-count="2177" meta:non-whitespace-character-count="1726"/>
  </office:meta>
</office:document-meta>
</file>

<file path=Object 1/content.xml><?xml version="1.0" encoding="utf-8"?>
<math xmlns="http://www.w3.org/1998/Math/MathML" display="block">
  <semantics>
    <mfrac>
      <mi mathvariant="italic">mol</mi>
      <mi>l</mi>
    </mfrac>
    <annotation encoding="StarMath 5.0">{mol} over {l} </annotation>
  </semantics>
</math>
</file>

<file path=Object 10/content.xml><?xml version="1.0" encoding="utf-8"?>
<math xmlns="http://www.w3.org/1998/Math/MathML" display="block">
  <semantics>
    <mo stretchy="false">→</mo>
    <annotation encoding="StarMath 5.0">rightarrow 
</annotation>
  </semantics>
</math>
</file>

<file path=Object 11/content.xml><?xml version="1.0" encoding="utf-8"?>
<math xmlns="http://www.w3.org/1998/Math/MathML" display="block">
  <semantics>
    <mfrac>
      <mi>J</mi>
      <mrow>
        <mi>g</mi>
        <mo stretchy="false">∗</mo>
        <mi>K</mi>
      </mrow>
    </mfrac>
    <annotation encoding="StarMath 5.0">{J} over {g*K} </annotation>
  </semantics>
</math>
</file>

<file path=Object 12/content.xml><?xml version="1.0" encoding="utf-8"?>
<math xmlns="http://www.w3.org/1998/Math/MathML" display="block">
  <semantics>
    <mo stretchy="false">→</mo>
    <annotation encoding="StarMath 5.0">rightarrow </annotation>
  </semantics>
</math>
</file>

<file path=Object 13/content.xml><?xml version="1.0" encoding="utf-8"?>
<math xmlns="http://www.w3.org/1998/Math/MathML" display="block">
  <semantics>
    <mfrac>
      <mi>g</mi>
      <mi mathvariant="italic">mol</mi>
    </mfrac>
    <annotation encoding="StarMath 5.0">{g} over {mol} </annotation>
  </semantics>
</math>
</file>

<file path=Object 14/content.xml><?xml version="1.0" encoding="utf-8"?>
<math xmlns="http://www.w3.org/1998/Math/MathML" display="block">
  <semantics>
    <mfrac>
      <mn>250</mn>
      <mn>5</mn>
    </mfrac>
    <annotation encoding="StarMath 5.0">{250} over {5} </annotation>
  </semantics>
</math>
</file>

<file path=Object 15/content.xml><?xml version="1.0" encoding="utf-8"?>
<math xmlns="http://www.w3.org/1998/Math/MathML" display="block">
  <semantics>
    <mfrac>
      <mi mathvariant="italic">kJ</mi>
      <mi mathvariant="italic">mol</mi>
    </mfrac>
    <annotation encoding="StarMath 5.0">{kJ} over {mol} </annotation>
  </semantics>
</math>
</file>

<file path=Object 16/content.xml><?xml version="1.0" encoding="utf-8"?>
<math xmlns="http://www.w3.org/1998/Math/MathML" display="block">
  <semantics>
    <mfrac>
      <mi mathvariant="italic">kJ</mi>
      <mi mathvariant="italic">mol</mi>
    </mfrac>
    <annotation encoding="StarMath 5.0">{kJ} over {mol} </annotation>
  </semantics>
</math>
</file>

<file path=Object 17/content.xml><?xml version="1.0" encoding="utf-8"?>
<math xmlns="http://www.w3.org/1998/Math/MathML" display="block">
  <semantics>
    <mfrac>
      <mi mathvariant="italic">kJ</mi>
      <mi mathvariant="italic">mol</mi>
    </mfrac>
    <annotation encoding="StarMath 5.0">{kJ} over {mol} </annotation>
  </semantics>
</math>
</file>

<file path=Object 18/content.xml><?xml version="1.0" encoding="utf-8"?>
<math xmlns="http://www.w3.org/1998/Math/MathML" display="block">
  <semantics>
    <mfrac>
      <mi mathvariant="italic">kJ</mi>
      <mi mathvariant="italic">mol</mi>
    </mfrac>
    <annotation encoding="StarMath 5.0">{kJ} over {mol} </annotation>
  </semantics>
</math>
</file>

<file path=Object 2/content.xml><?xml version="1.0" encoding="utf-8"?>
<math xmlns="http://www.w3.org/1998/Math/MathML" display="block">
  <semantics>
    <mo stretchy="false">→</mo>
    <annotation encoding="StarMath 5.0">rightarrow </annotation>
  </semantics>
</math>
</file>

<file path=Object 20/content.xml><?xml version="1.0" encoding="utf-8"?>
<math xmlns="http://www.w3.org/1998/Math/MathML" display="block">
  <semantics>
    <mfrac>
      <mi>m</mi>
      <mi>M</mi>
    </mfrac>
    <annotation encoding="StarMath 5.0">{m} over {M} </annotation>
  </semantics>
</math>
</file>

<file path=Object 21/content.xml><?xml version="1.0" encoding="utf-8"?>
<math xmlns="http://www.w3.org/1998/Math/MathML" display="block">
  <semantics>
    <mfrac>
      <mrow>
        <mn>5</mn>
        <mi>g</mi>
      </mrow>
      <mrow>
        <mn>250</mn>
        <mfrac>
          <mi>g</mi>
          <mi mathvariant="italic">mol</mi>
        </mfrac>
      </mrow>
    </mfrac>
    <annotation encoding="StarMath 5.0">{5g} over {250 {g} over{mol}} </annotation>
  </semantics>
</math>
</file>

<file path=Object 22/content.xml><?xml version="1.0" encoding="utf-8"?>
<math xmlns="http://www.w3.org/1998/Math/MathML" display="block">
  <semantics>
    <mfrac>
      <mi>Q</mi>
      <mi>n</mi>
    </mfrac>
    <annotation encoding="StarMath 5.0">{Q} over {n} </annotation>
  </semantics>
</math>
</file>

<file path=Object 23/content.xml><?xml version="1.0" encoding="utf-8"?>
<math xmlns="http://www.w3.org/1998/Math/MathML" display="block">
  <semantics>
    <mfrac>
      <mrow>
        <mrow>
          <mo stretchy="false">−</mo>
          <mn>3,2186</mn>
        </mrow>
        <mi mathvariant="italic">kJ</mi>
      </mrow>
      <mrow>
        <mn>0,02</mn>
        <mi mathvariant="italic">mol</mi>
      </mrow>
    </mfrac>
    <annotation encoding="StarMath 5.0">{-3,2186 kJ} over {0,02 mol} </annotation>
  </semantics>
</math>
</file>

<file path=Object 24/content.xml><?xml version="1.0" encoding="utf-8"?>
<math xmlns="http://www.w3.org/1998/Math/MathML" display="block">
  <semantics>
    <mfrac>
      <mi mathvariant="italic">kJ</mi>
      <mi mathvariant="italic">mol</mi>
    </mfrac>
    <annotation encoding="StarMath 5.0">{kJ} over {mol} </annotation>
  </semantics>
</math>
</file>

<file path=Object 3/content.xml><?xml version="1.0" encoding="utf-8"?>
<math xmlns="http://www.w3.org/1998/Math/MathML" display="block">
  <semantics>
    <mfrac>
      <mi mathvariant="italic">mol</mi>
      <mi>l</mi>
    </mfrac>
    <annotation encoding="StarMath 5.0">{mol} over {l} </annotation>
  </semantics>
</math>
</file>

<file path=Object 4/content.xml><?xml version="1.0" encoding="utf-8"?>
<math xmlns="http://www.w3.org/1998/Math/MathML" display="block">
  <semantics>
    <mfrac>
      <mi>J</mi>
      <mrow>
        <mi>g</mi>
        <mo stretchy="false">∗</mo>
        <mi>K</mi>
      </mrow>
    </mfrac>
    <annotation encoding="StarMath 5.0">{J} over {g*K} </annotation>
  </semantics>
</math>
</file>

<file path=Object 5/content.xml><?xml version="1.0" encoding="utf-8"?>
<math xmlns="http://www.w3.org/1998/Math/MathML" display="block">
  <semantics>
    <mo stretchy="false">↓</mo>
    <annotation encoding="StarMath 5.0">downarrow </annotation>
  </semantics>
</math>
</file>

<file path=Object 6/content.xml><?xml version="1.0" encoding="utf-8"?>
<math xmlns="http://www.w3.org/1998/Math/MathML" display="block">
  <semantics>
    <mfrac>
      <mi mathvariant="italic">kJ</mi>
      <mi mathvariant="italic">mol</mi>
    </mfrac>
    <annotation encoding="StarMath 5.0">{kJ} over {mol} </annotation>
  </semantics>
</math>
</file>

<file path=Object 7/content.xml><?xml version="1.0" encoding="utf-8"?>
<math xmlns="http://www.w3.org/1998/Math/MathML" display="block">
  <semantics>
    <mfrac>
      <mi mathvariant="italic">kJ</mi>
      <mi mathvariant="italic">mol</mi>
    </mfrac>
    <annotation encoding="StarMath 5.0">{kJ} over {mol} </annotation>
  </semantics>
</math>
</file>

<file path=Object 8/content.xml><?xml version="1.0" encoding="utf-8"?>
<math xmlns="http://www.w3.org/1998/Math/MathML" display="block">
  <semantics>
    <mfrac>
      <mi mathvariant="italic">kJ</mi>
      <mi mathvariant="italic">mol</mi>
    </mfrac>
    <annotation encoding="StarMath 5.0">{kJ} over {mol} </annotation>
  </semantics>
</math>
</file>

<file path=Object 9/content.xml><?xml version="1.0" encoding="utf-8"?>
<math xmlns="http://www.w3.org/1998/Math/MathML" display="block">
  <semantics>
    <mo stretchy="false">→</mo>
    <annotation encoding="StarMath 5.0">rightarrow </annotation>
  </semantics>
</math>
</file>