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2320C9034D3DC68872E.png" manifest:media-type="image/png"/>
  <manifest:file-entry manifest:full-path="Pictures/10000201000002C9000001FC2D8F31D2BAD5CD0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background-color="#ffffff"/>
    </style:style>
    <style:style style:name="P4" style:family="paragraph" style:parent-style-name="Standard"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text-properties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bold" style:font-weight-asian="bold" style:font-weight-complex="bold"/>
    </style:style>
    <style:style style:name="P8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variant="normal" fo:text-transform="none" fo:color="#333333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variant="normal" fo:text-transform="none" fo:color="#333333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variant="normal" fo:text-transform="none" fo:color="#333333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text-properties fo:font-variant="normal" fo:text-transform="none" fo:color="#333333" style:text-position="0% 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text-properties fo:font-variant="normal" fo:text-transform="none" fo:color="#333333" style:text-position="0% 100%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17" style:family="paragraph" style:parent-style-name="Standard">
      <style:text-properties fo:font-variant="normal" fo:text-transform="none" fo:color="#333333" style:text-position="0% 100%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variant="normal" fo:text-transform="none" fo:color="#222222" style:text-position="0% 100%" style:font-name="Times New Roman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text-properties fo:font-variant="normal" fo:text-transform="none" fo:color="#222222" style:text-position="0% 100%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0" style:family="paragraph" style:parent-style-name="Standard">
      <style:text-properties fo:font-variant="normal" fo:text-transform="none" fo:color="#222222" style:text-position="0% 100%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variant="normal" fo:text-transform="none" fo:color="#222222" style:text-position="0% 100%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text-properties fo:font-variant="normal" fo:text-transform="none" fo:color="#222222" style:text-position="0% 100%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text-properties fo:font-variant="normal" fo:text-transform="none" fo:color="#222222" style:text-position="0% 100%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break-before="pag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6" style:family="paragraph" style:parent-style-name="Standard"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7" style:family="paragraph" style:parent-style-name="Standard">
      <style:text-properties fo:font-variant="normal" fo:text-transform="none" fo:color="#333333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text-properties fo:font-variant="normal" fo:text-transform="none" fo:color="#333333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text-properties fo:font-variant="normal" fo:text-transform="none" fo:color="#333333" style:font-name="Times New Roman" fo:font-size="13pt" fo:letter-spacing="normal" fo:font-style="normal" fo:font-weight="normal" officeooo:paragraph-rsid="000b2d36" style:font-size-asian="13pt" style:font-weight-asian="normal" style:font-size-complex="13pt" style:font-weight-complex="normal"/>
    </style:style>
    <style:style style:name="P30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bold" officeooo:rsid="0008b857" officeooo:paragraph-rsid="0008b857" style:font-weight-asian="bold" style:font-weight-complex="bold"/>
    </style:style>
    <style:style style:name="P31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bold" officeooo:rsid="0008b857" officeooo:paragraph-rsid="000af5c1" style:font-size-asian="13pt" style:font-weight-asian="bold" style:font-size-complex="13pt" style:font-weight-complex="bold"/>
    </style:style>
    <style:style style:name="P32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officeooo:rsid="000aaa4a" officeooo:paragraph-rsid="000aaa4a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variant="normal" fo:text-transform="none" fo:color="#333333" style:font-name="Open Sans" fo:font-size="12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text-properties fo:font-variant="normal" fo:text-transform="none" fo:color="#333333" style:text-position="0% 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text-properties fo:font-variant="normal" fo:text-transform="none" fo:color="#333333" style:text-position="0% 100%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36" style:family="paragraph" style:parent-style-name="Standard">
      <style:text-properties fo:font-variant="normal" fo:text-transform="none" fo:color="#333333" style:text-position="0% 100%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text-properties fo:font-variant="normal" fo:text-transform="none" fo:color="#333333" style:text-position="0% 100%" style:font-name="Times New Roman" fo:font-size="12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text-properties fo:font-variant="normal" fo:text-transform="none" fo:color="#333333" style:text-position="0% 100%" style:font-name="Times New Roman" fo:font-size="12pt" fo:letter-spacing="normal" fo:font-style="normal" fo:font-weight="normal" officeooo:paragraph-rsid="000b2d36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text-properties fo:font-variant="normal" fo:text-transform="none" fo:color="#333333" style:text-position="0% 100%" style:font-name="Times New Roman" fo:font-size="12pt" fo:letter-spacing="normal" fo:font-style="normal" fo:font-weight="normal" officeooo:paragraph-rsid="000db8d3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fo:font-variant="normal" fo:text-transform="none" fo:color="#222222" style:text-position="33% 58%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Standard">
      <style:text-properties fo:font-variant="normal" fo:text-transform="none" fo:color="#222222" style:text-position="0% 100%" style:font-name="Times New Roman" fo:font-size="12pt" fo:letter-spacing="normal" fo:font-style="normal" fo:font-weight="normal" officeooo:rsid="000aaa4a" officeooo:paragraph-rsid="000aaa4a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fo:font-variant="normal" fo:text-transform="none" fo:color="#222222" style:text-position="0% 100%" style:font-name="Times New Roman" fo:font-size="13pt" fo:letter-spacing="normal" fo:font-style="normal" fo:font-weight="normal" officeooo:rsid="000b2d36" officeooo:paragraph-rsid="000b2d36" style:font-size-asian="13pt" style:font-style-asian="normal" style:font-weight-asian="normal" style:font-size-complex="13pt" style:font-style-complex="normal" style:font-weight-complex="normal"/>
    </style:style>
    <style:style style:name="P44" style:family="paragraph" style:parent-style-name="Standard">
      <style:text-properties style:font-name="Times New Roman" fo:background-color="#ffffff"/>
    </style:style>
    <style:style style:name="P45" style:family="paragraph" style:parent-style-name="Standard">
      <style:text-properties style:font-name="Times New Roman" officeooo:paragraph-rsid="000beb27" fo:background-color="#ffffff"/>
    </style:style>
    <style:style style:name="P46" style:family="paragraph">
      <style:paragraph-properties fo:text-align="center"/>
    </style:style>
    <style:style style:name="P47" style:family="paragraph">
      <loext:graphic-properties draw:fill="none"/>
      <style:paragraph-properties fo:text-align="center"/>
    </style:style>
    <style:style style:name="P48" style:family="paragraph">
      <loext:graphic-properties draw:fill="none" draw:fill-color="#ffffff"/>
      <style:text-properties fo:font-size="12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9" style:family="paragraph">
      <loext:graphic-properties draw:fill="none" draw:fill-color="#ffffff"/>
    </style:style>
    <style:style style:name="T1" style:family="text">
      <style:text-properties fo:font-variant="normal" fo:text-transform="none" fo:color="#222222" style:text-position="0% 100%" fo:font-size="15pt" fo:letter-spacing="normal" style:font-size-asian="15pt" style:font-size-complex="15pt"/>
    </style:style>
    <style:style style:name="T2" style:family="text">
      <style:text-properties fo:font-variant="normal" fo:text-transform="none" fo:color="#222222" style:text-position="0% 100%" fo:font-size="15pt" fo:letter-spacing="normal" fo:font-style="normal" style:font-size-asian="15pt" style:font-style-asian="normal" style:font-size-complex="15pt" style:font-style-complex="normal"/>
    </style:style>
    <style:style style:name="T3" style:family="text">
      <style:text-properties fo:font-variant="normal" fo:text-transform="none" fo:color="#222222" style:text-position="0% 100%" fo:font-size="15pt" fo:letter-spacing="normal" fo:font-style="italic" style:font-size-asian="15pt" style:font-style-asian="italic" style:font-size-complex="15pt" style:font-style-complex="italic"/>
    </style:style>
    <style:style style:name="T4" style:family="text">
      <style:text-properties fo:font-variant="normal" fo:text-transform="none" fo:color="#222222" style:text-position="0% 100%" fo:letter-spacing="normal" style:font-style-asian="normal" style:font-style-complex="normal"/>
    </style:style>
    <style:style style:name="T5" style:family="text">
      <style:text-properties fo:font-variant="normal" fo:text-transform="none" fo:color="#222222" style:text-position="-33% 58%" fo:font-size="15pt" fo:letter-spacing="normal" style:font-size-asian="15pt" style:font-size-complex="15pt"/>
    </style:style>
    <style:style style:name="T6" style:family="text">
      <style:text-properties fo:font-variant="normal" fo:text-transform="none" fo:color="#222222" style:text-position="-33% 58%" fo:font-size="15pt" fo:letter-spacing="normal" fo:font-style="normal" style:font-size-asian="15pt" style:font-style-asian="normal" style:font-size-complex="15pt" style:font-style-complex="normal"/>
    </style:style>
    <style:style style:name="T7" style:family="text">
      <style:text-properties fo:font-variant="normal" fo:text-transform="none" fo:color="#222222" style:text-position="-33% 58%" fo:font-size="15pt" fo:letter-spacing="normal" fo:font-style="italic" style:font-size-asian="15pt" style:font-style-asian="italic" style:font-size-complex="15pt" style:font-style-complex="italic"/>
    </style:style>
    <style:style style:name="T8" style:family="text">
      <style:text-properties fo:font-variant="normal" fo:text-transform="none" fo:color="#222222" style:text-position="33% 58%" fo:font-size="15pt" fo:letter-spacing="normal" fo:font-style="normal" style:font-size-asian="15pt" style:font-style-asian="normal" style:font-size-complex="15pt" style:font-style-complex="normal"/>
    </style:style>
    <style:style style:name="T9" style:family="text">
      <style:text-properties fo:font-variant="normal" fo:text-transform="none" fo:color="#222222" style:text-position="33% 58%" fo:font-size="15pt" fo:letter-spacing="normal" fo:font-style="italic" style:font-size-asian="15pt" style:font-style-asian="italic" style:font-size-complex="15pt" style:font-style-complex="italic"/>
    </style:style>
    <style:style style:name="T10" style:family="text">
      <style:text-properties fo:font-variant="normal" fo:text-transform="none" fo:color="#222222" fo:letter-spacing="normal" fo:font-style="normal" style:font-style-asian="normal" style:font-style-complex="normal"/>
    </style:style>
    <style:style style:name="T11" style:family="text">
      <style:text-properties fo:font-variant="normal" fo:text-transform="none" fo:color="#222222" fo:letter-spacing="normal" fo:font-style="italic" style:font-style-asian="italic" style:font-style-complex="italic"/>
    </style:style>
    <style:style style:name="T12" style:family="text">
      <style:text-properties style:font-name="Times New Roman" fo:background-color="#ffffff" loext:char-shading-value="0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T14" style:family="text">
      <style:text-properties style:text-position="-33% 58%"/>
    </style:style>
    <style:style style:name="T15" style:family="text">
      <style:text-properties style:text-position="-33% 58%" style:font-name="Times New Roman" fo:font-size="15pt" fo:background-color="#ffffff" loext:char-shading-value="0" style:font-size-asian="15pt" style:font-size-complex="15pt"/>
    </style:style>
    <style:style style:name="T16" style:family="text">
      <style:text-properties style:text-position="-33% 58%" style:font-name="Times New Roman" fo:font-size="15pt" fo:letter-spacing="normal" fo:background-color="#ffffff" loext:char-shading-value="0" style:font-size-asian="15pt" style:font-size-complex="15pt"/>
    </style:style>
    <style:style style:name="T17" style:family="text">
      <style:text-properties style:text-position="-33% 58%" style:font-name="Times New Roman" fo:font-size="13pt" fo:letter-spacing="normal" fo:background-color="#ffffff" loext:char-shading-value="0" style:font-size-asian="13pt" style:font-size-complex="13pt"/>
    </style:style>
    <style:style style:name="T18" style:family="text">
      <style:text-properties style:text-position="-33% 58%" officeooo:rsid="000b2d36"/>
    </style:style>
    <style:style style:name="T19" style:family="text">
      <style:text-properties style:text-position="0% 100%"/>
    </style:style>
    <style:style style:name="T20" style:family="text">
      <style:text-properties style:text-position="0% 100%" style:font-name="Times New Roman" fo:font-size="13pt" fo:letter-spacing="normal" fo:background-color="#ffffff" loext:char-shading-value="0" style:font-size-asian="13pt" style:font-size-complex="13pt"/>
    </style:style>
    <style:style style:name="T21" style:family="text">
      <style:text-properties style:text-position="0% 100%" style:font-name="Times New Roman" fo:font-size="15pt" fo:letter-spacing="normal" fo:background-color="#ffffff" loext:char-shading-value="0" style:font-size-asian="15pt" style:font-size-complex="15pt"/>
    </style:style>
    <style:style style:name="T22" style:family="text">
      <style:text-properties style:text-position="0% 100%" fo:font-size="13pt" style:font-size-asian="13pt" style:font-size-complex="13pt"/>
    </style:style>
    <style:style style:name="T23" style:family="text">
      <style:text-properties style:text-position="0% 100%" fo:background-color="#ffffff" loext:char-shading-value="0"/>
    </style:style>
    <style:style style:name="T24" style:family="text">
      <style:text-properties style:text-position="0% 100%" officeooo:rsid="000af5c1"/>
    </style:style>
    <style:style style:name="T25" style:family="text">
      <style:text-properties style:text-position="0% 100%" officeooo:rsid="000b2d36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08b857" style:font-style-asian="italic" style:font-style-complex="italic"/>
    </style:style>
    <style:style style:name="T28" style:family="text">
      <style:text-properties fo:color="#222222" style:text-position="0% 100%"/>
    </style:style>
    <style:style style:name="T29" style:family="text">
      <style:text-properties fo:color="#222222" style:text-position="0% 100%" style:font-style-asian="normal" style:font-style-complex="normal"/>
    </style:style>
    <style:style style:name="T30" style:family="text">
      <style:text-properties fo:color="#222222" style:text-position="0% 100%" officeooo:rsid="000aaa4a" style:font-style-asian="normal" style:font-style-complex="normal"/>
    </style:style>
    <style:style style:name="T31" style:family="text">
      <style:text-properties fo:color="#222222" style:text-position="0% 100%" officeooo:rsid="000af5c1" style:font-style-asian="normal" style:font-style-complex="normal"/>
    </style:style>
    <style:style style:name="T32" style:family="text">
      <style:text-properties fo:color="#222222" style:text-position="0% 100%" officeooo:rsid="000b2d36" style:font-style-asian="normal" style:font-style-complex="normal"/>
    </style:style>
    <style:style style:name="T33" style:family="text">
      <style:text-properties fo:color="#222222" style:text-position="0% 100%" fo:font-style="italic" style:font-style-asian="italic" style:font-style-complex="italic"/>
    </style:style>
    <style:style style:name="T34" style:family="text">
      <style:text-properties fo:color="#222222" style:text-position="0% 100%" fo:font-size="13pt" style:font-size-asian="13pt" style:font-style-asian="normal" style:font-size-complex="13pt" style:font-style-complex="normal"/>
    </style:style>
    <style:style style:name="T35" style:family="text">
      <style:text-properties fo:color="#222222" style:text-position="0% 100%" fo:font-weight="bold" officeooo:rsid="000b2d36" style:font-style-asian="normal" style:font-weight-asian="bold" style:font-style-complex="normal" style:font-weight-complex="bold"/>
    </style:style>
    <style:style style:name="T36" style:family="text">
      <style:text-properties fo:color="#222222" style:text-position="-33% 58%"/>
    </style:style>
    <style:style style:name="T37" style:family="text">
      <style:text-properties fo:color="#222222" style:text-position="-33% 58%" style:font-style-asian="normal" style:font-style-complex="normal"/>
    </style:style>
    <style:style style:name="T38" style:family="text">
      <style:text-properties fo:color="#222222" style:text-position="-33% 58%" fo:font-style="italic" style:font-style-asian="italic" style:font-style-complex="italic"/>
    </style:style>
    <style:style style:name="T39" style:family="text">
      <style:text-properties fo:color="#222222" style:text-position="-33% 58%" fo:font-size="13pt" style:font-size-asian="13pt" style:font-style-asian="normal" style:font-size-complex="13pt" style:font-style-complex="normal"/>
    </style:style>
    <style:style style:name="T40" style:family="text">
      <style:text-properties fo:color="#222222" style:text-position="33% 58%" style:font-style-asian="normal" style:font-style-complex="normal"/>
    </style:style>
    <style:style style:name="T41" style:family="text">
      <style:text-properties fo:color="#222222" style:text-position="33% 58%" officeooo:rsid="000b2d36" style:font-style-asian="normal" style:font-style-complex="normal"/>
    </style:style>
    <style:style style:name="T42" style:family="text">
      <style:text-properties fo:color="#222222" style:text-position="33% 58%" fo:font-style="italic" style:font-style-asian="italic" style:font-style-complex="italic"/>
    </style:style>
    <style:style style:name="T43" style:family="text">
      <style:text-properties fo:color="#222222" style:text-position="33% 58%" fo:font-size="13pt" style:font-size-asian="13pt" style:font-style-asian="normal" style:font-size-complex="13pt" style:font-style-complex="normal"/>
    </style:style>
    <style:style style:name="T44" style:family="text">
      <style:text-properties fo:color="#222222" fo:font-style="italic" style:font-style-asian="italic" style:font-style-complex="italic"/>
    </style:style>
    <style:style style:name="T45" style:family="text">
      <style:text-properties fo:color="#222222" fo:font-size="13pt" style:font-size-asian="13pt" style:font-style-asian="normal" style:font-size-complex="13pt" style:font-style-complex="normal"/>
    </style:style>
    <style:style style:name="T46" style:family="text">
      <style:text-properties style:text-position="33% 58%"/>
    </style:style>
    <style:style style:name="T47" style:family="text">
      <style:text-properties officeooo:rsid="00089c16"/>
    </style:style>
    <style:style style:name="T48" style:family="text">
      <style:text-properties officeooo:rsid="0008b857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officeooo:rsid="000aaa4a"/>
    </style:style>
    <style:style style:name="T51" style:family="text">
      <style:text-properties officeooo:rsid="000af5c1"/>
    </style:style>
    <style:style style:name="T52" style:family="text">
      <style:text-properties fo:color="#ff3333" style:text-position="0% 100%" fo:font-weight="bold" style:font-weight-asian="bold" style:font-weight-complex="bold"/>
    </style:style>
    <style:style style:name="T53" style:family="text">
      <style:text-properties fo:color="#ff3333" style:text-position="0% 100%" fo:font-weight="bold" officeooo:rsid="000af5c1" style:font-style-asian="normal" style:font-weight-asian="bold" style:font-style-complex="normal" style:font-weight-complex="bold"/>
    </style:style>
    <style:style style:name="T54" style:family="text">
      <style:text-properties fo:color="#ff3333"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officeooo:rsid="000b2d36"/>
    </style:style>
    <style:style style:name="T57" style:family="text">
      <style:text-properties fo:color="#ff33ff" style:text-position="0% 100%" officeooo:rsid="000b2d36"/>
    </style:style>
    <style:style style:name="T58" style:family="text">
      <style:text-properties fo:color="#3333ff" style:text-position="0% 100%" officeooo:rsid="000b2d36"/>
    </style:style>
    <style:style style:name="T59" style:family="text">
      <style:text-properties fo:color="#0000ff" style:text-position="0% 100%" officeooo:rsid="000b2d36"/>
    </style:style>
    <style:style style:name="T60" style:family="text">
      <style:text-properties fo:color="#0000ff" style:text-position="0% 100%" fo:font-weight="bold" officeooo:rsid="000b2d36" style:font-weight-asian="bold" style:font-weight-complex="bold"/>
    </style:style>
    <style:style style:name="T61" style:family="text">
      <style:text-properties fo:color="#00cc00"/>
    </style:style>
    <style:style style:name="T62" style:family="text">
      <style:text-properties fo:color="#00cc00" style:text-position="0% 100%" fo:font-weight="bold" officeooo:rsid="000b2d36" style:font-weight-asian="bold" style:font-weight-complex="bold"/>
    </style:style>
    <style:style style:name="T63" style:family="text">
      <style:text-properties fo:color="#00cc00" style:text-position="0% 100%" fo:font-weight="bold" officeooo:rsid="000b2d36" style:font-style-asian="normal" style:font-weight-asian="bold" style:font-style-complex="normal" style:font-weight-complex="bold"/>
    </style:style>
    <style:style style:name="T64" style:family="text">
      <style:text-properties fo:color="#00cc00" fo:font-weight="bold" style:font-weight-asian="bold" style:font-weight-complex="bold"/>
    </style:style>
    <style:style style:name="T65" style:family="text">
      <style:text-properties officeooo:rsid="000beb27"/>
    </style:style>
    <style:style style:name="T66" style:family="text">
      <style:text-properties officeooo:rsid="000db8d3"/>
    </style:style>
    <style:style style:name="T67" style:family="text">
      <style:text-properties fo:color="#222222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8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fo:color="#222222" style:text-position="-26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fo:color="#222222" style:text-position="26% 100%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fo:color="#222222" fo:font-size="13pt" style:font-size-asian="13pt"/>
    </style:style>
    <style:style style:name="T72" style:family="text">
      <style:text-properties fo:color="#222222" style:text-position="-23% 100%" fo:font-size="13pt" style:font-size-asian="13pt"/>
    </style:style>
    <style:style style:name="T73" style:family="text">
      <style:text-properties fo:color="#222222" style:text-position="23% 100%" fo:font-size="13pt" style:font-size-asian="13pt"/>
    </style:style>
    <style:style style:name="T74" style:family="text">
      <style:text-properties fo:color="#222222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Symmetric_20_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81cm" svg:stroke-color="#111111" draw:marker-start-width="0.474cm" draw:marker-end-width="0.474cm" draw:fill="none" draw:textarea-vertical-align="middle" draw:auto-grow-height="false" fo:min-height="1.321cm" fo:min-width="0.88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tokoll vom 29.08.2016<text:tab/><text:tab/><text:tab/>Teil 2<text:tab/><text:tab/><text:tab/><text:tab/><text:tab/> <text:s text:c="8"/>Karl Kreuzer</text:p>
      <text:p text:style-name="Standard"/>
      <text:p text:style-name="Standard"/>
      <text:p text:style-name="Standard"/>
      <text:p text:style-name="P1">Reaktionsenthalpien II</text:p>
      <text:p text:style-name="Standard"/>
      <text:p text:style-name="Standard"/>
      <text:p text:style-name="P24">Gliederung</text:p>
      <text:p text:style-name="P6"/>
      <text:p text:style-name="P7"/>
      <text:p text:style-name="P13">3.0 Standard-Bildungsenthalpien und <text:span text:style-name="T47">damit </text:span>Reaktionsenthalpien berechnen</text:p>
      <text:p text:style-name="P13"/>
      <text:p text:style-name="P12">a) Beispiel: Knallgasreaktion</text:p>
      <text:p text:style-name="P12">b) Beispiel: Verbrennung von Ethanol</text:p>
      <text:p text:style-name="P12"/>
      <text:p text:style-name="P12"/>
      <text:p text:style-name="P12"/>
      <text:p text:style-name="P14">4.0 Physikalischer und physiologischer Brennwert</text:p>
      <text:p text:style-name="P33"/>
      <text:p text:style-name="P33"/>
      <text:p text:style-name="P25">3.0 Standard-Bildungsenthalpien und Reaktionsenthalpien</text:p>
      <text:p text:style-name="P3"/>
      <text:p text:style-name="P3"/>
      <text:p text:style-name="P45">Die Standardbildungsenthalpie beschreibt die Energie, die frei wird, wenn ein Stoff aus seinen Elementen hergestellt wird. Die Standardbildungsenthalpie aller Elemente ist <text:span text:style-name="T65">willkürlich </text:span>auf<text:span text:style-name="T65"> </text:span>null <text:span text:style-name="T65">gesetzt</text:span>.</text:p>
      <text:p text:style-name="P3">Mithilfe der S. <text:span text:style-name="T48">l</text:span>ässt sich die Reaktionsenthalpie schnell und einfach berechnen. Die Standard-Bildungsenthalpien diverser Stoffe findet man im Tafelwerk auf S. 132 – 135.</text:p>
      <text:p text:style-name="P3"/>
      <text:p text:style-name="P3"/>
      <text:p text:style-name="P3">a) Beispiel Knallgasreaktion:</text:p>
      <text:p text:style-name="P3"/>
      <text:p text:style-name="Standard"><draw:line text:anchor-type="paragraph" draw:z-index="0" draw:style-name="gr1" draw:text-style-name="P46" svg:x1="6.131cm" svg:y1="0.356cm" svg:x2="2.85cm" svg:y2="0.382cm"><text:p/></draw:line><text:span text:style-name="T12">2H</text:span><text:span text:style-name="T15">2</text:span><text:span text:style-name="T16">(g)</text:span><text:span text:style-name="T17"> </text:span><text:span text:style-name="T20">+ O</text:span><text:span text:style-name="T16">2(g) </text:span><text:span text:style-name="T21"><text:tab/><text:tab/><text:tab/><text:tab/> <text:s/>2H</text:span><text:span text:style-name="T16">2</text:span><text:span text:style-name="T21">O</text:span><text:span text:style-name="T16">(g) </text:span><text:span text:style-name="T21">, exotherm (</text:span><text:span text:style-name="T1">∆</text:span><text:span text:style-name="T5">R</text:span><text:span text:style-name="T1">H &lt; 0)</text:span></text:p>
      <text:p text:style-name="P2"/>
      <text:p text:style-name="P2">Lässt man Wasserstoff(g) und Sauerstoff(g) miteinander reagieren, knallt es laut und es entsteht Wasser. Bei diesem Vorgang wird Energie frei, d.h. <text:span text:style-name="T48">d</text:span>ie <text:span text:style-name="T48">Ausgangsstoffe (Edukte)</text:span> Wasserstoff und Sauerstoff verlieren bei ihrer Umwandlung zu<text:span text:style-name="T48">m Reaktionsprodukt</text:span> Wasser an Energie.</text:p>
      <text:p text:style-name="P2">Diese Energie wird als Reaktionsenthalpie bezeichnet.</text:p>
      <text:p text:style-name="P2"/>
      <text:p text:style-name="P2"><text:span text:style-name="T26">Berechnung </text:span><text:span text:style-name="T27">von</text:span><text:span text:style-name="T26"> Reaktionsenthalpien (</text:span><text:span text:style-name="T11">∆</text:span><text:span text:style-name="T7">R</text:span><text:span text:style-name="T3">H</text:span><text:span text:style-name="T9">0</text:span><text:span text:style-name="T3">)</text:span></text:p>
      <text:p text:style-name="P4"/>
      <text:p text:style-name="P4">Zur Berechnung der Reaktionsenthalpie addiert man die Bildungsenthalpien aller Produkte und zieht davon die Bildungsenthalpien aller Edukte ab.</text:p>
      <text:p text:style-name="P4">Kurz: Alle Bildungsenthalpien-<text:span text:style-name="T48">Produkte</text:span> minus alle Bildungsenthalpien <text:span text:style-name="T48">Edukte</text:span></text:p>
      <text:p text:style-name="Standard"><text:span text:style-name="T13">Mathematisch: </text:span><text:span text:style-name="T10">∆</text:span><text:span text:style-name="T6">R</text:span><text:span text:style-name="T2">H</text:span><text:span text:style-name="T8">0</text:span><text:span text:style-name="T2"> = Σ∆</text:span><text:span text:style-name="T6">B</text:span><text:span text:style-name="T2">H</text:span><text:span text:style-name="T8">0 </text:span><text:span text:style-name="T2">(Produkte) - <text:s/>Σ∆</text:span><text:span text:style-name="T6">B</text:span><text:span text:style-name="T2">H</text:span><text:span text:style-name="T8">0 </text:span><text:span text:style-name="T2">(Edukte)</text:span></text:p>
      <text:p text:style-name="P30">Achtung: Fehler bei der Einheit: k<text:span text:style-name="T49">J</text:span> statt kj!</text:p>
      <text:p text:style-name="P7"><draw:frame draw:style-name="fr1" draw:name="Grafik1" text:anchor-type="paragraph" svg:x="-0.741cm" svg:y="0.053cm" svg:width="17cm" svg:height="12.111cm" draw:z-index="1"><draw:image xlink:href="Pictures/10000201000002C9000001FC2D8F31D2BAD5CD05.png" xlink:type="simple" xlink:show="embed" xlink:actuate="onLoad"/></draw:frame></text:p>
      <text:p text:style-name="P14"><text:soft-page-break/>Berechnung der Reaktionsenthalpie am Beispiel „Knallgasreaktion“</text:p>
      <text:p text:style-name="P12"/>
      <text:p text:style-name="P9">Die Edukte bei der Knallgasreaktion sind Wasserstoff und Sauerstoff. Sie haben eine Bildungsenthalpie von 0 k<text:span text:style-name="T50">J</text:span>/mol, da es Elemente sind.</text:p>
      <text:p text:style-name="P9">Das Produkt Wasser hat eine Bildungsenthalpie von -242 k<text:span text:style-name="T50">J</text:span>/mol(g) oder -286 k<text:span text:style-name="T50">J</text:span>/mol(l), je nachdem ob es noch gasförmig <text:span text:style-name="T50">(g)</text:span> ist, also kurz nach der Explosion, oder schon etwas abgekühlt, kondensiert und daher flüssig <text:span text:style-name="T50">(l)</text:span> ist.</text:p>
      <text:p text:style-name="P9">Nun wird die Bildungsenthalpie des Produkts Wasser von den Bildungsenthalpien der Edukte abgezogen. </text:p>
      <text:p text:style-name="P9">Als Ergebnis erhält man die Reaktionsenthalpie <text:span text:style-name="T44">∆</text:span><text:span text:style-name="T38">R</text:span><text:span text:style-name="T33">H</text:span><text:span text:style-name="T42">0 <text:s/></text:span><text:span text:style-name="T33">= -</text:span><text:span text:style-name="T29">242 k</text:span><text:span text:style-name="T30">J</text:span><text:span text:style-name="T29">/mol (</text:span><text:span text:style-name="T33">Wasser ist gasförmig</text:span><text:span text:style-name="T29">) oder -286 k</text:span><text:span text:style-name="T30">J</text:span><text:span text:style-name="T29">/mol <text:s/>(</text:span><text:span text:style-name="T33">Wasser ist flüssig</text:span><text:span text:style-name="T29">).</text:span></text:p>
      <text:p text:style-name="P10"/>
      <text:p text:style-name="P9"/>
      <text:p text:style-name="P9"/>
      <text:p text:style-name="P13">Rechnung:</text:p>
      <text:p text:style-name="P12"/>
      <text:p text:style-name="P9"/>
      <text:p text:style-name="P32">Edukte:</text:p>
      <text:p text:style-name="P9"><draw:custom-shape text:anchor-type="paragraph" draw:z-index="2" draw:style-name="gr2" draw:text-style-name="P47" svg:width="0.53cm" svg:height="1.271cm" svg:x="6.581cm" svg:y="0.02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3" draw:style-name="gr3" draw:text-style-name="P48" svg:width="7.039cm" svg:height="1.324cm" svg:x="7.639cm" svg:y="0.339cm"><draw:text-box><text:p><text:span text:style-name="T67">Σ</text:span><text:span text:style-name="T68">∆</text:span><text:span text:style-name="T69">B</text:span><text:span text:style-name="T68">H</text:span><text:span text:style-name="T70">0(</text:span><text:span text:style-name="T68">Edukte) = 0 kJ/mol</text:span></text:p></draw:text-box></draw:frame><text:span text:style-name="T29">∆</text:span><text:span text:style-name="T37">B</text:span><text:span text:style-name="T29">H</text:span><text:span text:style-name="T40">0 </text:span><text:span text:style-name="T29">(H</text:span><text:span text:style-name="T37">2(g)</text:span><text:span text:style-name="T29">) = 0 k</text:span><text:span text:style-name="T30">J</text:span><text:span text:style-name="T29">/mol</text:span></text:p>
      <text:p text:style-name="P9"><text:span text:style-name="T29">∆</text:span><text:span text:style-name="T37">B</text:span><text:span text:style-name="T29">H</text:span><text:span text:style-name="T40">0 </text:span><text:span text:style-name="T29">(0,5 O</text:span><text:span text:style-name="T37">2(g)</text:span><text:span text:style-name="T29">) = 0 k</text:span><text:span text:style-name="T30">J</text:span><text:span text:style-name="T29">/mol</text:span></text:p>
      <text:p text:style-name="P20"/>
      <text:p text:style-name="P20"/>
      <text:p text:style-name="P20"/>
      <text:p text:style-name="P20"/>
      <text:p text:style-name="P20"/>
      <text:p text:style-name="P42">Produkte:</text:p>
      <text:p text:style-name="P9"><text:span text:style-name="T29">∆</text:span><text:span text:style-name="T37">B</text:span><text:span text:style-name="T29">H</text:span><text:span text:style-name="T40">0 </text:span><text:span text:style-name="T29">(H2O(g)</text:span><text:span text:style-name="T30">)</text:span><text:span text:style-name="T29"> = -242 k</text:span><text:span text:style-name="T30">J</text:span><text:span text:style-name="T29">/mol <text:tab/><text:tab/></text:span></text:p>
      <text:p text:style-name="P20"><draw:frame text:anchor-type="paragraph" draw:z-index="4" draw:style-name="gr4" draw:text-style-name="P49" svg:width="10.963cm" svg:height="0.874cm" svg:x="6.687cm" svg:y="0.445cm"><draw:text-box><text:p><text:span text:style-name="T71">Σ∆</text:span><text:span text:style-name="T72">B</text:span><text:span text:style-name="T71">H</text:span><text:span text:style-name="T73">0(</text:span><text:span text:style-name="T74">Produkte) = -242 kJ/mol oder -286 kJ/mol</text:span></text:p></draw:text-box></draw:frame></text:p>
      <text:p text:style-name="P5"><text:span text:style-name="T4">oder <text:tab/><text:tab/> <text:s text:c="4"/><text:tab/><text:tab/><text:tab/><text:tab/> <text:s text:c="3"/></text:span></text:p>
      <text:p text:style-name="P20"/>
      <text:p text:style-name="P9"><text:span text:style-name="T29">∆</text:span><text:span text:style-name="T37">B</text:span><text:span text:style-name="T29">H</text:span><text:span text:style-name="T40">0 </text:span><text:span text:style-name="T29">(H2O(l)</text:span><text:span text:style-name="T30">)</text:span><text:span text:style-name="T29"> = -286 k</text:span><text:span text:style-name="T30">J</text:span><text:span text:style-name="T29">/mol</text:span></text:p>
      <text:p text:style-name="P8"/>
      <text:p text:style-name="P8"/>
      <text:p text:style-name="P40"/>
      <text:p text:style-name="P9"><text:span text:style-name="T45">∆</text:span><text:span text:style-name="T39">R</text:span><text:span text:style-name="T34">H</text:span><text:span text:style-name="T43">0</text:span><text:span text:style-name="T34">(H</text:span><text:span text:style-name="T39">2</text:span><text:span text:style-name="T34">0</text:span><text:span text:style-name="T39">(g)</text:span><text:span text:style-name="T34">)</text:span><text:span text:style-name="T22"> = </text:span>0 k<text:span text:style-name="T50">J</text:span>/mol - 242 k<text:span text:style-name="T50">J</text:span>/mol = -242 k<text:span text:style-name="T50">J</text:span>/mol</text:p>
      <text:p text:style-name="P9"><text:span text:style-name="T45">∆</text:span><text:span text:style-name="T39">R</text:span><text:span text:style-name="T34">H</text:span><text:span text:style-name="T43">0</text:span><text:span text:style-name="T34">(H</text:span><text:span text:style-name="T39">2</text:span><text:span text:style-name="T34">0</text:span><text:span text:style-name="T39">(l)</text:span><text:span text:style-name="T34">)</text:span><text:span text:style-name="T22"> = </text:span>0 k<text:span text:style-name="T50">J</text:span>/mol - 286 k<text:span text:style-name="T50">J</text:span>/mol = -286 k<text:span text:style-name="T50">J</text:span>/mol</text:p>
      <text:p text:style-name="P25">b) Beispiel: Verbrennen von Erdgas (CH<text:span text:style-name="T14">4</text:span><text:span text:style-name="T19">), Berechnung der Reaktionsenthalpie</text:span></text:p>
      <text:p text:style-name="P15"/>
      <text:p text:style-name="P11"><draw:line text:anchor-type="paragraph" draw:z-index="5" draw:style-name="gr1" draw:text-style-name="P46" svg:x1="6.925cm" svg:y1="0.275cm" svg:x2="3.644cm" svg:y2="0.301cm"><text:p/></draw:line><text:span text:style-name="T62">1</text:span><text:span text:style-name="T19">CH</text:span><text:span text:style-name="T14">4(g)</text:span><text:span text:style-name="T19"> + 2O</text:span><text:span text:style-name="T14">2(g)</text:span><text:span text:style-name="T19"><text:tab/><text:tab/><text:tab/><text:tab/> <text:s text:c="2"/>CO</text:span><text:span text:style-name="T14">2 (g)</text:span><text:span text:style-name="T19">+ </text:span><text:span text:style-name="T52">2</text:span><text:span text:style-name="T19">H</text:span><text:span text:style-name="T14">2</text:span><text:span text:style-name="T19">O</text:span><text:span text:style-name="T14">(l) </text:span><text:span text:style-name="T19">, </text:span><text:span text:style-name="T23">exotherm (</text:span><text:span text:style-name="T28">∆</text:span><text:span text:style-name="T36">R</text:span><text:span text:style-name="T28">H &lt; 0)</text:span></text:p>
      <text:p text:style-name="P12"/>
      <text:p text:style-name="P12"/>
      <text:p text:style-name="P13">Darstellung im Ehalpiediagramm</text:p>
      <text:p text:style-name="P31">Achtung: Fehler bei der Einheit: k<text:span text:style-name="T49">J</text:span> statt kj!</text:p>
      <text:p text:style-name="P18"><draw:frame draw:style-name="fr1" draw:name="Grafik2" text:anchor-type="paragraph" svg:x="-2cm" svg:y="0.18cm" svg:width="21.001cm" svg:height="11.525cm" draw:z-index="6"><draw:image xlink:href="Pictures/1000020100000400000002320C9034D3DC68872E.png" xlink:type="simple" xlink:show="embed" xlink:actuate="onLoad"/></draw:frame></text:p>
      <text:p text:style-name="P17"/>
      <text:p text:style-name="P13">Bildungsenthalpien (Edukte)</text:p>
      <text:p text:style-name="P12"/>
      <text:p text:style-name="P12"><text:span text:style-name="T63">1</text:span><text:span text:style-name="T32">*</text:span><text:span text:style-name="T29">∆</text:span><text:span text:style-name="T37">B</text:span><text:span text:style-name="T29">H</text:span><text:span text:style-name="T40">0 </text:span><text:span text:style-name="T29">(</text:span><text:span text:style-name="T19">CH</text:span><text:span text:style-name="T14">4(g)</text:span><text:span text:style-name="T19">) = -75 k</text:span><text:span text:style-name="T24">J</text:span><text:span text:style-name="T19">/mol</text:span></text:p>
      <text:p text:style-name="P29"><text:span text:style-name="T19">2*</text:span><text:span text:style-name="T29">∆</text:span><text:span text:style-name="T37">B</text:span><text:span text:style-name="T29">H</text:span><text:span text:style-name="T40">0</text:span><text:span text:style-name="T32">(</text:span><text:span text:style-name="T19">O</text:span><text:span text:style-name="T14">2(g)</text:span><text:span text:style-name="T25">)</text:span><text:span text:style-name="T14"><text:tab/><text:tab/></text:span><text:span text:style-name="T19">= 0 k</text:span><text:span text:style-name="T24">J</text:span><text:span text:style-name="T19">/mol</text:span></text:p>
      <text:p text:style-name="P15"/>
      <text:p text:style-name="P17">Summe: -75 k<text:span text:style-name="T51">J</text:span>/mol</text:p>
      <text:p text:style-name="P15"/>
      <text:p text:style-name="P15"/>
      <text:p text:style-name="P15"/>
      <text:p text:style-name="P16">Bildungsenthalphien (Produkte)</text:p>
      <text:p text:style-name="P15"/>
      <text:p text:style-name="P12"><text:span text:style-name="T29">∆</text:span><text:span text:style-name="T37">B</text:span><text:span text:style-name="T29">H</text:span><text:span text:style-name="T40">0 </text:span><text:span text:style-name="T29">(</text:span><text:span text:style-name="T19">CO</text:span><text:span text:style-name="T14">2(g)</text:span><text:span text:style-name="T19">) = -394 k</text:span><text:span text:style-name="T24">J</text:span><text:span text:style-name="T19">/mol</text:span></text:p>
      <text:p text:style-name="P12"><text:span text:style-name="T53">2</text:span><text:span text:style-name="T31">*</text:span><text:span text:style-name="T29">∆</text:span><text:span text:style-name="T37">B</text:span><text:span text:style-name="T29">H</text:span><text:span text:style-name="T40">0 </text:span><text:span text:style-name="T29">(H</text:span><text:span text:style-name="T37">2</text:span><text:span text:style-name="T29">O(l)</text:span><text:span text:style-name="T32">)</text:span><text:span text:style-name="T29"> = 2* -286 k</text:span><text:span text:style-name="T31">J</text:span><text:span text:style-name="T29">/mol</text:span></text:p>
      <text:p text:style-name="P21"/>
      <text:p text:style-name="P19">Summe: -966 k<text:span text:style-name="T56">J</text:span>/mol</text:p>
      <text:p text:style-name="P23"><text:soft-page-break/>Berechnung der Reaktionsenthalpie ∆<text:span text:style-name="T14">R</text:span>H<text:span text:style-name="T46">0</text:span></text:p>
      <text:p text:style-name="P41"/>
      <text:p text:style-name="P21"><text:span text:style-name="T46">∆</text:span><text:span text:style-name="T14">R</text:span>H<text:span text:style-name="T46">0</text:span> = Σ∆<text:span text:style-name="T14">B</text:span>H<text:span text:style-name="T46">0 </text:span>(Produkte) - <text:s/>Σ∆<text:span text:style-name="T14">B</text:span>H<text:span text:style-name="T46">0 </text:span>(Edukte)</text:p>
      <text:p text:style-name="P21"/>
      <text:p text:style-name="P21"><text:span text:style-name="T46">∆</text:span><text:span text:style-name="T14">R</text:span>H<text:span text:style-name="T46">0 <text:s/></text:span>= -966 k<text:span text:style-name="T56">J</text:span>/mol - (-75 k<text:span text:style-name="T56">J</text:span>/mol)</text:p>
      <text:p text:style-name="P41"/>
      <text:p text:style-name="P22"><text:span text:style-name="T46">∆</text:span><text:span text:style-name="T14">R</text:span>H<text:span text:style-name="T46">0 </text:span>= <text:s/>-891 k<text:span text:style-name="T56">J</text:span>/mol</text:p>
      <text:p text:style-name="P21"/>
      <text:p text:style-name="P21">Bei der Verbrennung von Erdgas werden 891 k<text:span text:style-name="T56">J</text:span>/mol Energie frei.</text:p>
      <text:p text:style-name="P43"><text:span text:style-name="T54">Hinweis:</text:span> Die Einheit Kilojoule pro Mol bedeutet, <text:span text:style-name="T55">dass entsprechend der zugehörigen Reaktionsgleichung (s. o.)</text:span> pro <text:span text:style-name="T64">1 mol</text:span> Methan 891 kJ Energie frei gesetzt werden.</text:p>
      <text:p text:style-name="P21"/>
      <text:p text:style-name="P21"/>
      <text:p text:style-name="P36">4.0 Physikalischer und physiologischer Brennwert</text:p>
      <text:p text:style-name="P37"/>
      <text:p text:style-name="P39">Unter dem physikalischen Brennwert versteht man die Energie, die physikalisch gesehen in einem Stoff vorhanden ist. <text:span text:style-name="T56">Der physikalische Brennwert lässt sich mithilfe eines Kalorimeters bestimmen.</text:span></text:p>
      <text:p text:style-name="P38"/>
      <text:p text:style-name="P38">Der Körper kann diese <text:span text:style-name="T66">Energie</text:span> jedoch nicht hundertprozentig nutzen. Die für den Körper tatsächlich nutzbare Energie ist der ph<text:span text:style-name="T56">y</text:span>siologische Brennwert, welcher immer etwas geringer als der ph<text:span text:style-name="T56">y</text:span>sikalische Brennwert ist. Der physiologische Brennwert ist auf Nahrungsmittelverpackungen angegeben.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5:28:58.43</meta:creation-date>
    <dc:date>2016-09-06T19:31:48.657500000</dc:date>
    <meta:editing-duration>PT5H31M14S</meta:editing-duration>
    <meta:editing-cycles>13</meta:editing-cycles>
    <meta:generator>LibreOffice/5.0.4.2$MacOSX_X86_64 LibreOffice_project/2b9802c1994aa0b7dc6079e128979269cf95bc78</meta:generator>
    <meta:print-date>2016-09-06T19:08:06.109733000</meta:print-date>
    <meta:document-statistic meta:table-count="0" meta:image-count="2" meta:object-count="0" meta:page-count="5" meta:paragraph-count="55" meta:word-count="501" meta:character-count="3669" meta:non-whitespace-character-count="3168"/>
  </office:meta>
</office:document-meta>
</file>